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4">
      <style:table-cell-properties fo:border="thin solid #000000" style:vertical-align="automatic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style:vertical-align="automatic" fo:background-color="#DEEBF7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Excel_32_Built-in_32_Normal" style:data-style-name="N36">
      <style:table-cell-properties style:vertical-align="automatic" fo:background-color="#DAE3F3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Excel_32_Built-in_32_Normal" style:data-style-name="N36">
      <style:table-cell-properties style:vertical-align="automatic" fo:background-color="#E2F0D9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2F0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automatic" fo:background-color="#E2F0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Excel_32_Built-in_32_Normal" style:data-style-name="N37">
      <style:table-cell-properties fo:border="thin solid #000000" style:vertical-align="automatic" fo:background-color="#E2F0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Excel_32_Built-in_32_Normal" style:data-style-name="N36">
      <style:table-cell-properties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Excel_32_Built-in_32_Normal" style:data-style-name="N37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E2F0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9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2F0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4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95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2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BF1D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15" style:family="table-cell" style:parent-style-name="Default" style:data-style-name="N0">
      <style:table-cell-properties fo:border="thin solid #000000" fo:background-color="transparen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Excel_32_Built-in_32_Normal" style:data-style-name="N36">
      <style:table-cell-properties fo:border="thin solid #000000" style:vertical-align="automatic" fo:wrap-option="wrap" fo:background-color="#E2F0D9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Excel_32_Built-in_32_Normal" style:data-style-name="N36">
      <style:table-cell-properties fo:border="thin solid #000000" style:vertical-align="automatic" fo:wrap-option="wrap" fo:background-color="#E2F0D9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Excel_32_Built-in_32_Normal" style:data-style-name="N36">
      <style:table-cell-properties fo:border="thin solid #000000" style:vertical-align="automatic" fo:wrap-option="wrap" fo:background-color="#E2F0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="thin solid #000000"/>
    </style:style>
    <style:style style:name="ce14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Excel_32_Built-in_32_Normal" style:data-style-name="N36">
      <style:table-cell-properties fo:border="thin solid #000000" style:vertical-align="automatic" fo:background-color="#E2F0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Excel_32_Built-in_32_Normal" style:data-style-name="N36">
      <style:table-cell-properties fo:border="thin solid #000000" style:vertical-align="automatic" fo:background-color="#E2F0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Excel_32_Built-in_32_Normal" style:data-style-name="N36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Excel_32_Built-in_32_Normal" style:data-style-name="N30">
      <style:table-cell-properties fo:border="thin solid #000000" style:vertical-align="automatic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Excel_32_Built-in_32_Normal" style:data-style-name="N37">
      <style:table-cell-properties fo:border="thin solid #000000" style:vertical-align="automatic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Excel_32_Built-in_32_Normal" style:data-style-name="N37">
      <style:table-cell-properties fo:border="thin solid #000000" style:vertical-align="automatic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Excel_32_Built-in_32_Normal" style:data-style-name="N36">
      <style:table-cell-properties fo:border="thin solid #000000" style:vertical-align="automatic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Excel_32_Built-in_32_Normal" style:data-style-name="N37">
      <style:table-cell-properties fo:border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Excel_32_Built-in_32_Normal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Excel_32_Built-in_32_Normal" style:data-style-name="N37">
      <style:table-cell-properties fo:border="thin solid #000000" style:vertical-align="automatic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Excel_32_Built-in_32_Normal" style:data-style-name="N37">
      <style:table-cell-properties fo:border="thin solid #000000" style:vertical-align="automatic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70" style:family="table-cell" style:parent-style-name="Excel_32_Built-in_32_Normal" style:data-style-name="N37">
      <style:table-cell-properties fo:border="thin solid #000000" style:vertical-align="automatic" fo:background-color="#EBF1D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#E2F0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Excel_32_Built-in_32_Normal" style:data-style-name="N37">
      <style:table-cell-properties fo:border="thin solid #000000" style:vertical-align="automatic" fo:background-color="#DDD9C4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75" style:family="table-cell" style:parent-style-name="Excel_32_Built-in_32_Normal" style:data-style-name="N37">
      <style:table-cell-properties fo:border="thin solid #000000" style:vertical-align="automatic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76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Excel_32_Built-in_32_Normal" style:data-style-name="N30">
      <style:table-cell-properties fo:border="thin solid #000000" style:vertical-align="automatic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80" style:family="table-cell" style:parent-style-name="Excel_32_Built-in_32_Normal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Excel_32_Built-in_32_Normal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3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Excel_32_Built-in_32_Normal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86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90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91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Excel_32_Built-in_32_Normal" style:data-style-name="N30">
      <style:table-cell-properties fo:border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9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Excel_32_Built-in_32_Normal" style:data-style-name="N37">
      <style:table-cell-properties fo:border="thin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6" style:family="table-cell" style:parent-style-name="Excel_32_Built-in_32_Normal" style:data-style-name="N37">
      <style:table-cell-properties fo:border="thin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00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Excel_32_Built-in_32_Normal" style:data-style-name="N30">
      <style:table-cell-properties fo:border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automatic" fo:background-color="#E2F0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Excel_32_Built-in_32_Normal" style:data-style-name="N36">
      <style:table-cell-properties style:vertical-align="automatic" fo:background-color="#E2F0D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#E2F0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6" style:family="table-cell" style:parent-style-name="Default" style:data-style-name="N0"/>
    <style:style style:name="ce20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2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1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Excel_32_Built-in_32_Normal" style:data-style-name="N36">
      <style:table-cell-properties fo:border="thin solid #000000" style:vertical-align="automatic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Excel_32_Built-in_32_Normal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Excel_32_Built-in_32_Normal" style:data-style-name="N36">
      <style:table-cell-properties fo:border="thin solid #000000" style:vertical-align="automatic" fo:background-color="#DAE3F3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1.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0.7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14.1pt" style:use-optimal-row-height="tru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8.2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план_" table:style-name="ta1" table:print-ranges="план_.B1:план_.N119">
        <table:table-column table:style-name="co1" table:default-cell-style-name="ce2"/>
        <table:table-column table:style-name="co1" table:number-columns-repeated="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53" table:default-cell-style-name="ce2"/>
        <table:table-column table:style-name="co1" table:number-columns-repeated="957" table:default-cell-style-name="ce4"/>
        <table:table-column table:style-name="co7" table:number-columns-repeated="15360" table:default-cell-style-name="ce1"/>
        <table:table-row table:style-name="ro1">
          <table:table-cell/>
          <table:table-cell table:number-columns-repeated="9" table:style-name="ce3"/>
          <table:table-cell office:value-type="string" table:number-columns-spanned="4" table:number-rows-spanned="1" table:style-name="ce92">
            <text:p>"Утверждаю"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/>
          <table:table-cell table:number-columns-repeated="9" table:style-name="ce3"/>
          <table:table-cell office:value-type="string" table:number-columns-spanned="4" table:number-rows-spanned="1" table:style-name="ce92">
            <text:p>Заведующий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/>
          <table:table-cell table:number-columns-repeated="9" table:style-name="ce3"/>
          <table:table-cell office:value-type="string" table:number-columns-spanned="4" table:number-rows-spanned="1" table:style-name="ce93">
            <text:p>(наименование должности уполномоченного лица)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table-cell table:number-columns-repeated="9" table:style-name="ce3"/>
          <table:table-cell office:value-type="string" table:number-columns-spanned="4" table:number-rows-spanned="1" table:style-name="ce94">
            <text:p>Муниципальное бюдженое <text:s/>дошкольное образовательное учреждение детский сад № 39 г.Пензы "Гнёздышко"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/>
          <table:table-cell table:number-columns-repeated="9" table:style-name="ce3"/>
          <table:table-cell office:value-type="string" table:number-columns-spanned="4" table:number-rows-spanned="1" table:style-name="ce93">
            <text:p>(наименование органа - учредителя (учреждения)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/>
          <table:table-cell table:number-columns-repeated="9" table:style-name="ce3"/>
          <table:table-cell office:value-type="string" table:number-columns-spanned="4" table:number-rows-spanned="1" table:style-name="ce95">
            <text:p>С.В.Мелиханова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/>
          <table:table-cell table:number-columns-repeated="9" table:style-name="ce3"/>
          <table:table-cell office:value-type="string" table:number-columns-spanned="2" table:number-rows-spanned="1" table:style-name="ce93">
            <text:p>(подпись)</text:p>
          </table:table-cell>
          <table:covered-table-cell/>
          <table:table-cell office:value-type="string" table:number-columns-spanned="2" table:number-rows-spanned="1" table:style-name="ce96">
            <text:p>(расшифровка)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table:number-columns-repeated="9" table:style-name="ce3"/>
          <table:table-cell office:value-type="string" table:number-columns-spanned="4" table:number-rows-spanned="1" table:style-name="ce97">
            <text:p>25декабря <text:s/>2023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/>
          <table:table-cell table:number-columns-repeated="13" table:style-name="ce3"/>
          <table:table-cell table:number-columns-repeated="16370"/>
        </table:table-row>
        <table:table-row table:style-name="ro5">
          <table:table-cell/>
          <table:table-cell table:number-columns-repeated="10" table:style-name="ce3"/>
          <table:table-cell table:number-columns-repeated="2" table:style-name="ce5"/>
          <table:table-cell office:value-type="string" table:number-columns-spanned="1" table:number-rows-spanned="2" table:style-name="ce98">
            <text:p>Коды</text:p>
          </table:table-cell>
          <table:table-cell table:number-columns-repeated="16370"/>
        </table:table-row>
        <table:table-row table:style-name="ro6">
          <table:table-cell/>
          <table:table-cell table:number-columns-repeated="10" table:style-name="ce3"/>
          <table:table-cell table:number-columns-repeated="2" table:style-name="ce6"/>
          <table:covered-table-cell/>
          <table:table-cell table:number-columns-repeated="16370"/>
        </table:table-row>
        <table:table-row table:style-name="ro6">
          <table:table-cell/>
          <table:table-cell table:number-columns-repeated="2" table:style-name="ce7"/>
          <table:table-cell office:value-type="string" table:number-columns-spanned="7" table:number-rows-spanned="1" table:style-name="ce99">
            <text:p>План финансово-хозяйственной деятельности на 2023 г.</text:p>
          </table:table-cell>
          <table:covered-table-cell table:number-columns-repeated="6"/>
          <table:table-cell table:style-name="ce7"/>
          <table:table-cell table:style-name="ce8"/>
          <table:table-cell office:value-type="string" table:style-name="ce9">
            <text:p>Дата</text:p>
          </table:table-cell>
          <table:table-cell office:value-type="string" table:style-name="ce10">
            <text:p>25.12.2023</text:p>
          </table:table-cell>
          <table:table-cell table:number-columns-repeated="16370"/>
        </table:table-row>
        <table:table-row table:style-name="ro7">
          <table:table-cell/>
          <table:table-cell table:number-columns-repeated="2" table:style-name="ce7"/>
          <table:table-cell office:value-type="string" table:number-columns-spanned="7" table:number-rows-spanned="1" table:style-name="ce99">
            <text:p>( на 2023 г. и плановый период 2024 и 2025 годов)</text:p>
          </table:table-cell>
          <table:covered-table-cell table:number-columns-repeated="6"/>
          <table:table-cell table:style-name="ce7"/>
          <table:table-cell table:style-name="ce8"/>
          <table:table-cell office:value-type="string" table:style-name="ce9">
            <text:p>по Сводному реестру</text:p>
          </table:table-cell>
          <table:table-cell table:style-name="ce11"/>
          <table:table-cell table:number-columns-repeated="16370"/>
        </table:table-row>
        <table:table-row table:style-name="ro7">
          <table:table-cell/>
          <table:table-cell table:number-columns-repeated="2" table:style-name="ce7"/>
          <table:table-cell office:value-type="string" office:string-value="от &quot;25&quot;декабря 2023г." table:formula="msoxl:=вспомогательная!D17" table:number-columns-spanned="7" table:number-rows-spanned="1" table:style-name="ce99">
            <text:p>от "25"декабря 2023г.</text:p>
          </table:table-cell>
          <table:covered-table-cell table:number-columns-repeated="6"/>
          <table:table-cell table:style-name="ce7"/>
          <table:table-cell table:style-name="ce8"/>
          <table:table-cell office:value-type="string" table:style-name="ce9">
            <text:p>глава по БК</text:p>
          </table:table-cell>
          <table:table-cell office:value-type="string" table:style-name="ce11">
            <text:p>974</text:p>
          </table:table-cell>
          <table:table-cell table:number-columns-repeated="16370"/>
        </table:table-row>
        <table:table-row table:style-name="ro7">
          <table:table-cell/>
          <table:table-cell office:value-type="string" table:number-columns-spanned="3" table:number-rows-spanned="1" table:style-name="ce100">
            <text:p>Орган, осуществляющий</text:p>
          </table:table-cell>
          <table:covered-table-cell table:number-columns-repeated="2"/>
          <table:table-cell table:style-name="ce12"/>
          <table:table-cell table:number-columns-repeated="6" table:style-name="ce7"/>
          <table:table-cell table:style-name="ce8"/>
          <table:table-cell office:value-type="string" table:style-name="ce9">
            <text:p>по Сводному реестру</text:p>
          </table:table-cell>
          <table:table-cell table:style-name="ce11"/>
          <table:table-cell table:number-columns-repeated="16370"/>
        </table:table-row>
        <table:table-row table:style-name="ro6">
          <table:table-cell/>
          <table:table-cell office:value-type="string" table:number-columns-spanned="4" table:number-rows-spanned="1" table:style-name="ce100">
            <text:p>функции и полномочия учредителя</text:p>
          </table:table-cell>
          <table:covered-table-cell table:number-columns-repeated="3"/>
          <table:table-cell office:value-type="string" table:number-columns-spanned="4" table:number-rows-spanned="1" table:style-name="ce101">
            <text:p>Управление образования города Пензы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office:value-type="string" table:style-name="ce9">
            <text:p>ИНН</text:p>
          </table:table-cell>
          <table:table-cell office:value-type="string" table:style-name="ce13">
            <text:p>5835009411</text:p>
          </table:table-cell>
          <table:table-cell table:number-columns-repeated="16370"/>
        </table:table-row>
        <table:table-row table:style-name="ro8">
          <table:table-cell table:style-name="ce2"/>
          <table:table-cell office:value-type="string" table:style-name="ce7">
            <text:p>Учреждение</text:p>
          </table:table-cell>
          <table:table-cell table:style-name="ce7"/>
          <table:table-cell office:value-type="string" table:number-columns-spanned="6" table:number-rows-spanned="1" table:style-name="ce102">
            <text:p>Муниципальное бюджетное дошкольное образовательное учреждение детский сад №39 г.Пензы "Гнёздышко"</text:p>
          </table:table-cell>
          <table:covered-table-cell table:number-columns-repeated="5"/>
          <table:table-cell table:number-columns-repeated="2" table:style-name="ce7"/>
          <table:table-cell table:style-name="ce8"/>
          <table:table-cell office:value-type="string" table:style-name="ce9">
            <text:p>КПП</text:p>
          </table:table-cell>
          <table:table-cell office:value-type="string" table:style-name="ce13">
            <text:p>583701001</text:p>
          </table:table-cell>
          <table:table-cell table:number-columns-repeated="53" table:style-name="ce2"/>
          <table:table-cell table:number-columns-repeated="16317"/>
        </table:table-row>
        <table:table-row table:style-name="ro9">
          <table:table-cell table:style-name="ce2"/>
          <table:table-cell office:value-type="string" table:style-name="ce7">
            <text:p>Единица измерения: руб.</text:p>
          </table:table-cell>
          <table:table-cell table:number-columns-repeated="9" table:style-name="ce7"/>
          <table:table-cell table:style-name="ce8"/>
          <table:table-cell office:value-type="string" table:style-name="ce9">
            <text:p>по ОКЕИ</text:p>
          </table:table-cell>
          <table:table-cell office:value-type="string" table:style-name="ce14">
            <text:p>383</text:p>
          </table:table-cell>
          <table:table-cell table:number-columns-repeated="53" table:style-name="ce2"/>
          <table:table-cell table:number-columns-repeated="16317"/>
        </table:table-row>
        <table:table-row table:style-name="ro6">
          <table:table-cell table:style-name="ce2"/>
          <table:table-cell table:number-columns-repeated="3" table:style-name="ce7"/>
          <table:table-cell office:value-type="string" table:style-name="ce15">
            <text:p>Раздел 1. Поступления и выплаты</text:p>
          </table:table-cell>
          <table:table-cell table:number-columns-repeated="3" table:style-name="ce15"/>
          <table:table-cell table:number-columns-repeated="6" table:style-name="ce7"/>
          <table:table-cell table:number-columns-repeated="53" table:style-name="ce2"/>
          <table:table-cell table:number-columns-repeated="16317"/>
        </table:table-row>
        <table:table-row table:style-name="ro5">
          <table:table-cell table:style-name="ce2"/>
          <table:table-cell table:number-columns-repeated="13" table:style-name="ce7"/>
          <table:table-cell table:number-columns-repeated="53" table:style-name="ce2"/>
          <table:table-cell table:number-columns-repeated="16317"/>
        </table:table-row>
        <table:table-row table:style-name="ro5">
          <table:table-cell table:style-name="ce2"/>
          <table:table-cell office:value-type="string" table:number-columns-spanned="6" table:number-rows-spanned="3" table:style-name="ce103">
            <text:p>Наименование показателя</text:p>
          </table:table-cell>
          <table:covered-table-cell table:number-columns-repeated="5"/>
          <table:table-cell office:value-type="string" table:number-columns-spanned="1" table:number-rows-spanned="3" table:style-name="ce104">
            <text:p>Код строки</text:p>
          </table:table-cell>
          <table:table-cell office:value-type="string" table:number-columns-spanned="1" table:number-rows-spanned="3" table:style-name="ce104">
            <text:p>Код по бюджетной классификации Российской Федерации<text:s/></text:p>
          </table:table-cell>
          <table:table-cell office:value-type="string" table:number-columns-spanned="1" table:number-rows-spanned="3" table:style-name="ce104">
            <text:p>Аналитический код<text:s/></text:p>
          </table:table-cell>
          <table:table-cell office:value-type="string" table:number-columns-spanned="4" table:number-rows-spanned="1" table:style-name="ce105">
            <text:p>Сумма</text:p>
          </table:table-cell>
          <table:covered-table-cell table:number-columns-repeated="3"/>
          <table:table-cell table:number-columns-repeated="53" table:style-name="ce2"/>
          <table:table-cell table:number-columns-repeated="16317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style-name="ce16">
            <text:p>на 2023 год</text:p>
          </table:table-cell>
          <table:table-cell office:value-type="string" table:style-name="ce16">
            <text:p>на 2024 год</text:p>
          </table:table-cell>
          <table:table-cell office:value-type="string" table:style-name="ce16">
            <text:p>на 2025 год</text:p>
          </table:table-cell>
          <table:table-cell office:value-type="string" table:number-columns-spanned="1" table:number-rows-spanned="2" table:style-name="ce106">
            <text:p>за пределами планового периода</text:p>
          </table:table-cell>
          <table:table-cell table:number-columns-repeated="53" table:style-name="ce2"/>
          <table:table-cell table:number-columns-repeated="16317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style-name="ce17">
            <text:p>текущий финансовый год</text:p>
          </table:table-cell>
          <table:table-cell office:value-type="string" table:style-name="ce17">
            <text:p>первый год планового периода</text:p>
          </table:table-cell>
          <table:table-cell office:value-type="string" table:style-name="ce17">
            <text:p>второй год планового периода</text:p>
          </table:table-cell>
          <table:covered-table-cell/>
          <table:table-cell table:number-columns-repeated="53" table:style-name="ce2"/>
          <table:table-cell table:number-columns-repeated="16317"/>
        </table:table-row>
        <table:table-row table:style-name="ro10">
          <table:table-cell table:style-name="ce2"/>
          <table:table-cell office:value-type="string" table:number-columns-spanned="6" table:number-rows-spanned="1" table:style-name="ce107">
            <text:p>1</text:p>
          </table:table-cell>
          <table:covered-table-cell table:number-columns-repeated="5"/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7</text:p>
          </table:table-cell>
          <table:table-cell office:value-type="string" table:style-name="ce19">
            <text:p>8</text:p>
          </table:table-cell>
          <table:table-cell table:number-columns-repeated="53" table:style-name="ce2"/>
          <table:table-cell table:number-columns-repeated="16317"/>
        </table:table-row>
        <table:table-row table:style-name="ro1">
          <table:table-cell table:style-name="ce2"/>
          <table:table-cell office:value-type="string" table:number-columns-spanned="6" table:number-rows-spanned="1" table:style-name="ce108">
            <text:p>Остаток средств на начало текущего финансового года<text:s/></text:p>
          </table:table-cell>
          <table:covered-table-cell table:number-columns-repeated="5"/>
          <table:table-cell office:value-type="string" table:style-name="ce20">
            <text:p>0001</text:p>
          </table:table-cell>
          <table:table-cell office:value-type="string" table:style-name="ce21">
            <text:p>х</text:p>
          </table:table-cell>
          <table:table-cell office:value-type="string" table:style-name="ce22">
            <text:p>х</text:p>
          </table:table-cell>
          <table:table-cell office:value-type="float" office:value="33393.839999999997" table:style-name="ce23">
            <text:p>33 393,84</text:p>
          </table:table-cell>
          <table:table-cell office:value-type="float" office:value="-7.4505805969238281E-9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53" table:style-name="ce2"/>
          <table:table-cell table:number-columns-repeated="16317"/>
        </table:table-row>
        <table:table-row table:style-name="ro1" table:visibility="collapse">
          <table:table-cell table:style-name="ce2"/>
          <table:table-cell office:value-type="string" table:number-columns-spanned="6" table:number-rows-spanned="1" table:style-name="ce108">
            <text:p>Остаток средств на конец текущего финансового года<text:s/></text:p>
          </table:table-cell>
          <table:covered-table-cell table:number-columns-repeated="5"/>
          <table:table-cell office:value-type="string" table:style-name="ce25">
            <text:p>0002</text:p>
          </table:table-cell>
          <table:table-cell office:value-type="string" table:style-name="ce26">
            <text:p>х</text:p>
          </table:table-cell>
          <table:table-cell office:value-type="string" table:style-name="ce27">
            <text:p>х</text:p>
          </table:table-cell>
          <table:table-cell office:value-type="float" office:value="-7.4505805969238281E-9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.4505805969238281E-9" table:style-name="ce28">
            <text:p>0,00</text:p>
          </table:table-cell>
          <table:table-cell table:style-name="ce29"/>
          <table:table-cell table:number-columns-repeated="53" table:style-name="ce2"/>
          <table:table-cell table:number-columns-repeated="16317"/>
        </table:table-row>
        <table:table-row table:style-name="ro7">
          <table:table-cell table:style-name="ce2"/>
          <table:table-cell office:value-type="string" table:number-columns-spanned="6" table:number-rows-spanned="1" table:style-name="ce109">
            <text:p>Доходы, всего:</text:p>
          </table:table-cell>
          <table:covered-table-cell table:number-columns-repeated="5"/>
          <table:table-cell office:value-type="string" table:style-name="ce30">
            <text:p>1000</text:p>
          </table:table-cell>
          <table:table-cell table:style-name="ce31"/>
          <table:table-cell table:style-name="ce32"/>
          <table:table-cell office:value-type="float" office:value="40343436.090000004" table:formula="msoxl:=K33+K31+K36" table:style-name="ce33">
            <text:p>40 343 436,09</text:p>
          </table:table-cell>
          <table:table-cell office:value-type="float" office:value="41140824" table:formula="msoxl:=L33+L31+L36" table:style-name="ce33">
            <text:p>41 140 824,00</text:p>
          </table:table-cell>
          <table:table-cell office:value-type="float" office:value="39269237" table:formula="msoxl:=M33+M31+M36" table:style-name="ce33">
            <text:p>39 269 237,00</text:p>
          </table:table-cell>
          <table:table-cell table:style-name="ce29"/>
          <table:table-cell table:number-columns-repeated="53" table:style-name="ce2"/>
          <table:table-cell table:number-columns-repeated="16317"/>
        </table:table-row>
        <table:table-row table:style-name="ro1" table:visibility="collapse">
          <table:table-cell table:style-name="ce2"/>
          <table:table-cell office:value-type="string" table:number-columns-spanned="6" table:number-rows-spanned="1" table:style-name="ce110">
            <text:p>в том числе:</text:p>
            <text:p>доходы от собственности, всего</text:p>
          </table:table-cell>
          <table:covered-table-cell table:number-columns-repeated="5"/>
          <table:table-cell office:value-type="string" table:style-name="ce25">
            <text:p>1100</text:p>
          </table:table-cell>
          <table:table-cell office:value-type="string" table:style-name="ce26">
            <text:p>120</text:p>
          </table:table-cell>
          <table:table-cell table:style-name="ce27"/>
          <table:table-cell office:value-type="float" office:value="-7.4505805969238281E-9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9"/>
          <table:table-cell table:number-columns-repeated="53" table:style-name="ce2"/>
          <table:table-cell table:number-columns-repeated="16317" table:style-name="ce34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11">
            <text:p>в том числе:</text:p>
          </table:table-cell>
          <table:covered-table-cell table:number-columns-repeated="5"/>
          <table:table-cell office:value-type="string" table:number-columns-spanned="1" table:number-rows-spanned="2" table:style-name="ce112">
            <text:p>1110</text:p>
          </table:table-cell>
          <table:table-cell office:value-type="float" office:value="120" table:number-columns-spanned="1" table:number-rows-spanned="2" table:style-name="ce113">
            <text:p>120</text:p>
          </table:table-cell>
          <table:table-cell table:number-columns-spanned="1" table:number-rows-spanned="2" table:style-name="ce114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spanned="1" table:number-rows-spanned="2" table:style-name="ce116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table:number-columns-spanned="6" table:number-rows-spanned="1" table:style-name="ce117"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3" table:style-name="ce2"/>
          <table:table-cell table:number-columns-repeated="16317"/>
        </table:table-row>
        <table:table-row table:style-name="ro11">
          <table:table-cell table:style-name="ce2"/>
          <table:table-cell office:value-type="string" table:number-columns-spanned="6" table:number-rows-spanned="1" table:style-name="ce110">
            <text:p>доходы от оказания услуг, работ, компенсации затрат учреждений, всего</text:p>
          </table:table-cell>
          <table:covered-table-cell table:number-columns-repeated="5"/>
          <table:table-cell office:value-type="string" table:style-name="ce36">
            <text:p>1200</text:p>
          </table:table-cell>
          <table:table-cell office:value-type="string" table:style-name="ce37">
            <text:p>130</text:p>
          </table:table-cell>
          <table:table-cell table:style-name="ce27"/>
          <table:table-cell office:value-type="float" office:value="36354064.620000005" table:formula="msoxl:=вспомогательная!K35" table:style-name="ce28">
            <text:p>36 354 064,62</text:p>
          </table:table-cell>
          <table:table-cell office:value-type="float" office:value="35498296" table:formula="msoxl:=вспомогательная!L35" table:style-name="ce28">
            <text:p>35 498 296,00</text:p>
          </table:table-cell>
          <table:table-cell office:value-type="float" office:value="35872709" table:formula="msoxl:=вспомогательная!M35" table:style-name="ce28">
            <text:p>35 872 709,00</text:p>
          </table:table-cell>
          <table:table-cell table:style-name="ce29"/>
          <table:table-cell table:number-columns-repeated="53" table:style-name="ce2"/>
          <table:table-cell table:number-columns-repeated="16317"/>
        </table:table-row>
        <table:table-row table:style-name="ro3">
          <table:table-cell table:style-name="ce2"/>
          <table:table-cell office:value-type="string" table:number-columns-spanned="6" table:number-rows-spanned="1" table:style-name="ce118">
            <text:p>в том числе:</text:p>
            <text:p>Cубсидии на финансовое обеспечение выполнения государственного ( муниципального )задания <text:s/>на оказание государственных (муниципальных) услуг (выполнение работ)</text:p>
          </table:table-cell>
          <table:covered-table-cell table:number-columns-repeated="5"/>
          <table:table-cell office:value-type="string" table:style-name="ce25">
            <text:p>1210</text:p>
          </table:table-cell>
          <table:table-cell office:value-type="string" table:style-name="ce26">
            <text:p>130</text:p>
          </table:table-cell>
          <table:table-cell table:style-name="ce27"/>
          <table:table-cell office:value-type="float" office:value="36354064.620000005" table:formula="msoxl:=вспомогательная!K34" table:style-name="ce28">
            <text:p>36 354 064,62</text:p>
          </table:table-cell>
          <table:table-cell office:value-type="float" office:value="35498296" table:formula="msoxl:=L31" table:style-name="ce28">
            <text:p>35 498 296,00</text:p>
          </table:table-cell>
          <table:table-cell office:value-type="float" office:value="35872709" table:formula="msoxl:=M31" table:style-name="ce28">
            <text:p>35 872 709,00</text:p>
          </table:table-cell>
          <table:table-cell table:style-name="ce29"/>
          <table:table-cell table:number-columns-repeated="53" table:style-name="ce2"/>
          <table:table-cell table:number-columns-repeated="16317"/>
        </table:table-row>
        <table:table-row table:style-name="ro7">
          <table:table-cell/>
          <table:table-cell office:value-type="string" table:number-columns-spanned="6" table:number-rows-spanned="1" table:style-name="ce110">
            <text:p>безвозмездные денежные поступления, всего</text:p>
          </table:table-cell>
          <table:covered-table-cell table:number-columns-repeated="5"/>
          <table:table-cell office:value-type="string" table:style-name="ce25">
            <text:p>1400</text:p>
          </table:table-cell>
          <table:table-cell office:value-type="string" table:style-name="ce26">
            <text:p>150</text:p>
          </table:table-cell>
          <table:table-cell table:style-name="ce27"/>
          <table:table-cell office:value-type="float" office:value="1889629.31" table:formula="msoxl:=вспомогательная!K43" table:style-name="ce28">
            <text:p>1 889 629,31</text:p>
          </table:table-cell>
          <table:table-cell office:value-type="float" office:value="2709492" table:formula="msoxl:=вспомогательная!L43" table:style-name="ce28">
            <text:p>2 709 492,00</text:p>
          </table:table-cell>
          <table:table-cell office:value-type="float" office:value="463492" table:formula="msoxl:=вспомогательная!M43" table:style-name="ce28">
            <text:p>463 492,00</text:p>
          </table:table-cell>
          <table:table-cell table:style-name="ce29"/>
          <table:table-cell table:number-columns-repeated="16370"/>
        </table:table-row>
        <table:table-row table:style-name="ro7">
          <table:table-cell/>
          <table:table-cell office:value-type="string" table:number-columns-spanned="6" table:number-rows-spanned="1" table:style-name="ce119">
            <text:p>в том числе:</text:p>
          </table:table-cell>
          <table:covered-table-cell table:number-columns-repeated="5"/>
          <table:table-cell office:value-type="float" office:value="1410" table:number-columns-spanned="1" table:number-rows-spanned="2" table:style-name="ce112">
            <text:p>1410</text:p>
          </table:table-cell>
          <table:table-cell office:value-type="float" office:value="150" table:number-columns-spanned="1" table:number-rows-spanned="2" table:style-name="ce113">
            <text:p>150</text:p>
          </table:table-cell>
          <table:table-cell table:number-columns-spanned="1" table:number-rows-spanned="2" table:style-name="ce114"/>
          <table:table-cell office:value-type="float" office:value="1889629.31" table:formula="msoxl:=вспомогательная!K44" table:number-columns-spanned="1" table:number-rows-spanned="2" table:style-name="ce120">
            <text:p>1 889 629,31</text:p>
          </table:table-cell>
          <table:table-cell office:value-type="float" office:value="2709492" table:formula="msoxl:=вспомогательная!L43" table:number-columns-spanned="1" table:number-rows-spanned="2" table:style-name="ce120">
            <text:p>2 709 492,00</text:p>
          </table:table-cell>
          <table:table-cell office:value-type="float" office:value="463492" table:formula="msoxl:=вспомогательная!M44" table:number-columns-spanned="1" table:number-rows-spanned="2" table:style-name="ce120">
            <text:p>463 492,00</text:p>
          </table:table-cell>
          <table:table-cell table:number-columns-spanned="1" table:number-rows-spanned="2" table:style-name="ce116"/>
          <table:table-cell table:number-columns-repeated="16370"/>
        </table:table-row>
        <table:table-row table:style-name="ro7">
          <table:table-cell/>
          <table:table-cell office:value-type="string" table:number-columns-spanned="6" table:number-rows-spanned="1" table:style-name="ce121">
            <text:p>целевые субсидии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/>
          <table:table-cell office:value-type="string" table:number-columns-spanned="6" table:number-rows-spanned="1" table:style-name="ce110">
            <text:p>доходы <text:s/>приносящей доход деятельности(собственные доходы)учреждения, всего</text:p>
          </table:table-cell>
          <table:covered-table-cell table:number-columns-repeated="5"/>
          <table:table-cell office:value-type="string" table:style-name="ce25">
            <text:p>1900</text:p>
          </table:table-cell>
          <table:table-cell table:style-name="ce26"/>
          <table:table-cell table:style-name="ce27"/>
          <table:table-cell office:value-type="float" office:value="2099742.16" table:formula="msoxl:=вспомогательная!K47" table:style-name="ce28">
            <text:p>2 099 742,16</text:p>
          </table:table-cell>
          <table:table-cell office:value-type="float" office:value="2933036" table:formula="msoxl:=L37" table:style-name="ce38">
            <text:p>2 933 036,00</text:p>
          </table:table-cell>
          <table:table-cell office:value-type="float" office:value="2933036" table:formula="msoxl:=M37" table:style-name="ce38">
            <text:p>2 933 036,00</text:p>
          </table:table-cell>
          <table:table-cell table:style-name="ce29"/>
          <table:table-cell table:number-columns-repeated="16370"/>
        </table:table-row>
        <table:table-row table:style-name="ro7">
          <table:table-cell/>
          <table:table-cell office:value-type="string" table:number-columns-spanned="6" table:number-rows-spanned="1" table:style-name="ce119">
            <text:p>в том числе:</text:p>
          </table:table-cell>
          <table:covered-table-cell table:number-columns-repeated="5"/>
          <table:table-cell office:value-type="float" office:value="1910" table:number-columns-spanned="1" table:number-rows-spanned="2" table:style-name="ce112">
            <text:p>1910</text:p>
          </table:table-cell>
          <table:table-cell office:value-type="float" office:value="130" table:number-columns-spanned="1" table:number-rows-spanned="2" table:style-name="ce113">
            <text:p>130</text:p>
          </table:table-cell>
          <table:table-cell table:number-columns-spanned="1" table:number-rows-spanned="2" table:style-name="ce114"/>
          <table:table-cell office:value-type="float" office:value="1802622.1600000001" table:formula="msoxl:=K36-K40" table:number-columns-spanned="1" table:number-rows-spanned="2" table:style-name="ce122">
            <text:p>1 802 622,16</text:p>
          </table:table-cell>
          <table:table-cell office:value-type="float" office:value="2933036" table:formula="msoxl:=вспомогательная!L47" table:number-columns-spanned="1" table:number-rows-spanned="2" table:style-name="ce120">
            <text:p>2 933 036,00</text:p>
          </table:table-cell>
          <table:table-cell office:value-type="float" office:value="2933036" table:formula="msoxl:=вспомогательная!M47" table:number-columns-spanned="1" table:number-rows-spanned="2" table:style-name="ce120">
            <text:p>2 933 036,00</text:p>
          </table:table-cell>
          <table:table-cell table:number-columns-spanned="1" table:number-rows-spanned="2" table:style-name="ce116"/>
          <table:table-cell table:number-columns-repeated="16370"/>
        </table:table-row>
        <table:table-row table:style-name="ro7">
          <table:table-cell/>
          <table:table-cell office:value-type="string" table:number-columns-spanned="6" table:number-rows-spanned="1" table:style-name="ce123">
            <text:p>Родительская плата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 table:visibility="collapse">
          <table:table-cell/>
          <table:table-cell office:value-type="string" table:number-columns-spanned="6" table:number-rows-spanned="1" table:style-name="ce124">
            <text:p>возмещение</text:p>
          </table:table-cell>
          <table:covered-table-cell table:number-columns-repeated="5"/>
          <table:table-cell office:value-type="float" office:value="1920" table:style-name="ce25">
            <text:p>1920</text:p>
          </table:table-cell>
          <table:table-cell office:value-type="float" office:value="130" table:style-name="ce26">
            <text:p>130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6" table:number-rows-spanned="1" table:style-name="ce125">
            <text:p>Платные услуги</text:p>
          </table:table-cell>
          <table:covered-table-cell table:number-columns-repeated="5"/>
          <table:table-cell office:value-type="float" office:value="1930" table:style-name="ce25">
            <text:p>1930</text:p>
          </table:table-cell>
          <table:table-cell office:value-type="float" office:value="130" table:style-name="ce26">
            <text:p>130</text:p>
          </table:table-cell>
          <table:table-cell table:style-name="ce39"/>
          <table:table-cell office:value-type="float" office:value="297120" table:formula="msoxl:=358400-61280" table:style-name="ce28">
            <text:p>297 120,00</text:p>
          </table:table-cell>
          <table:table-cell table:number-columns-repeated="2" table:style-name="ce28"/>
          <table:table-cell table:style-name="ce29"/>
          <table:table-cell table:number-columns-repeated="16370" table:style-name="ce2"/>
        </table:table-row>
        <table:table-row table:style-name="ro7" table:visibility="collapse">
          <table:table-cell/>
          <table:table-cell office:value-type="string" table:number-columns-spanned="6" table:number-rows-spanned="1" table:style-name="ce126">
            <text:p>прочие неденежные безвозмездные поступления</text:p>
          </table:table-cell>
          <table:covered-table-cell table:number-columns-repeated="5"/>
          <table:table-cell office:value-type="float" office:value="1940" table:style-name="ce25">
            <text:p>1940</text:p>
          </table:table-cell>
          <table:table-cell office:value-type="float" office:value="190" table:style-name="ce26">
            <text:p>190</text:p>
          </table:table-cell>
          <table:table-cell table:style-name="ce39"/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9"/>
          <table:table-cell table:number-columns-repeated="16370"/>
        </table:table-row>
        <table:table-row table:style-name="ro1">
          <table:table-cell/>
          <table:table-cell office:value-type="string" table:number-columns-spanned="6" table:number-rows-spanned="1" table:style-name="ce109">
            <text:p>Расходы, всего</text:p>
          </table:table-cell>
          <table:covered-table-cell table:number-columns-repeated="5"/>
          <table:table-cell office:value-type="string" table:style-name="ce30">
            <text:p>2000</text:p>
          </table:table-cell>
          <table:table-cell office:value-type="string" table:style-name="ce31">
            <text:p>х</text:p>
          </table:table-cell>
          <table:table-cell table:style-name="ce32"/>
          <table:table-cell office:value-type="float" office:value="40376829.93" table:formula="msoxl:=K43+K46+K50+K53+K54+K48" table:style-name="ce33">
            <text:p>40 376 829,93</text:p>
          </table:table-cell>
          <table:table-cell office:value-type="float" office:value="41140824" table:formula="msoxl:=L43+L46+L50+L53+L54+L48+L51" table:style-name="ce33">
            <text:p>41 140 824,00</text:p>
          </table:table-cell>
          <table:table-cell office:value-type="float" office:value="39269237" table:formula="msoxl:=M43+M46+M48+M50+M53" table:style-name="ce33">
            <text:p>39 269 237,00</text:p>
          </table:table-cell>
          <table:table-cell table:style-name="ce40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6" table:number-rows-spanned="1" table:style-name="ce127">
            <text:p>в том числе:</text:p>
            <text:p>на выплаты персоналу, всего</text:p>
          </table:table-cell>
          <table:covered-table-cell table:number-columns-repeated="5"/>
          <table:table-cell office:value-type="string" table:style-name="ce25">
            <text:p>2100</text:p>
          </table:table-cell>
          <table:table-cell office:value-type="string" table:style-name="ce26">
            <text:p>х</text:p>
          </table:table-cell>
          <table:table-cell table:style-name="ce27"/>
          <table:table-cell office:value-type="float" office:value="22940590.129999999" table:formula="msoxl:=K56+K57+K113" table:style-name="ce38">
            <text:p>22 940 590,13</text:p>
          </table:table-cell>
          <table:table-cell office:value-type="float" office:value="22619234.600000001" table:formula="msoxl:=L56+L57" table:style-name="ce28">
            <text:p>22 619 234,60</text:p>
          </table:table-cell>
          <table:table-cell office:value-type="float" office:value="22871044.600000001" table:formula="msoxl:=M56+M57" table:style-name="ce28">
            <text:p>22 871 044,60</text:p>
          </table:table-cell>
          <table:table-cell office:value-type="string" table:style-name="ce29">
            <text:p>х</text:p>
          </table:table-cell>
          <table:table-cell table:number-columns-repeated="16370" table:style-name="ce2"/>
        </table:table-row>
        <table:table-row table:style-name="ro7">
          <table:table-cell/>
          <table:table-cell office:value-type="string" table:number-columns-spanned="6" table:number-rows-spanned="1" table:style-name="ce128">
            <text:p>в том числе:</text:p>
            <text:p>оплата труда</text:p>
          </table:table-cell>
          <table:covered-table-cell table:number-columns-repeated="5"/>
          <table:table-cell office:value-type="string" table:style-name="ce25">
            <text:p>2110</text:p>
          </table:table-cell>
          <table:table-cell office:value-type="string" table:style-name="ce26">
            <text:p>111</text:p>
          </table:table-cell>
          <table:table-cell table:style-name="ce27"/>
          <table:table-cell office:value-type="float" office:value="22836590.129999999" table:formula="msoxl:=вспомогательная!K58" table:style-name="ce38">
            <text:p>22 836 590,13</text:p>
          </table:table-cell>
          <table:table-cell office:value-type="float" office:value="22619234.600000001" table:formula="msoxl:=L56" table:style-name="ce28">
            <text:p>22 619 234,60</text:p>
          </table:table-cell>
          <table:table-cell office:value-type="float" office:value="22871044.600000001" table:formula="msoxl:=M56" table:style-name="ce28">
            <text:p>22 871 044,60</text:p>
          </table:table-cell>
          <table:table-cell table:style-name="ce29"/>
          <table:table-cell table:number-columns-repeated="16370"/>
        </table:table-row>
        <table:table-row table:style-name="ro7" table:visibility="collapse">
          <table:table-cell/>
          <table:table-cell office:value-type="string" table:number-columns-spanned="6" table:number-rows-spanned="1" table:style-name="ce118">
            <text:p>прочие выплаты персоналу, в том числе компенсационного характера</text:p>
          </table:table-cell>
          <table:covered-table-cell table:number-columns-repeated="5"/>
          <table:table-cell office:value-type="string" table:style-name="ce25">
            <text:p>2120</text:p>
          </table:table-cell>
          <table:table-cell office:value-type="string" table:style-name="ce26">
            <text:p>112</text:p>
          </table:table-cell>
          <table:table-cell table:style-name="ce27"/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office:value-type="string" table:style-name="ce29">
            <text:p>х</text:p>
          </table:table-cell>
          <table:table-cell table:number-columns-repeated="16370"/>
        </table:table-row>
        <table:table-row table:style-name="ro13">
          <table:table-cell/>
          <table:table-cell office:value-type="string" table:number-columns-spanned="6" table:number-rows-spanned="1" table:style-name="ce129">
            <text:p>взносы по обязательному социальному страхованию на выплаты по оплате труда работников и иные выплаты работникам учреждений, всего</text:p>
          </table:table-cell>
          <table:covered-table-cell table:number-columns-repeated="5"/>
          <table:table-cell office:value-type="string" table:style-name="ce25">
            <text:p>2140</text:p>
          </table:table-cell>
          <table:table-cell office:value-type="string" table:style-name="ce26">
            <text:p>119</text:p>
          </table:table-cell>
          <table:table-cell table:style-name="ce27"/>
          <table:table-cell office:value-type="float" office:value="6928058.8499999996" table:formula="msoxl:=вспомогательная!K94" table:style-name="ce38">
            <text:p>6 928 058,85</text:p>
          </table:table-cell>
          <table:table-cell office:value-type="float" office:value="6831009.2400000002" table:formula="msoxl:=вспомогательная!L94" table:style-name="ce38">
            <text:p>6 831 009,24</text:p>
          </table:table-cell>
          <table:table-cell office:value-type="float" office:value="6907055.2400000002" table:formula="msoxl:=вспомогательная!M94" table:style-name="ce38">
            <text:p>6 907 055,24</text:p>
          </table:table-cell>
          <table:table-cell office:value-type="string" table:style-name="ce29">
            <text:p>х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6" table:number-rows-spanned="1" table:style-name="ce108">
            <text:p>в том числе:</text:p>
            <text:p>на выплаты по оплате труда</text:p>
          </table:table-cell>
          <table:covered-table-cell table:number-columns-repeated="5"/>
          <table:table-cell office:value-type="string" table:style-name="ce25">
            <text:p>2141</text:p>
          </table:table-cell>
          <table:table-cell office:value-type="string" table:style-name="ce26">
            <text:p>119</text:p>
          </table:table-cell>
          <table:table-cell table:style-name="ce27"/>
          <table:table-cell office:value-type="float" office:value="6928058.8499999996" table:formula="msoxl:=вспомогательная!K95" table:style-name="ce38">
            <text:p>6 928 058,85</text:p>
          </table:table-cell>
          <table:table-cell office:value-type="float" office:value="6831009.2400000002" table:formula="msoxl:=L46" table:style-name="ce38">
            <text:p>6 831 009,24</text:p>
          </table:table-cell>
          <table:table-cell office:value-type="float" office:value="6907055.2400000002" table:formula="msoxl:=M46" table:style-name="ce38">
            <text:p>6 907 055,24</text:p>
          </table:table-cell>
          <table:table-cell office:value-type="string" table:style-name="ce29">
            <text:p>х</text:p>
          </table:table-cell>
          <table:table-cell table:number-columns-repeated="16370"/>
        </table:table-row>
        <table:table-row table:style-name="ro7">
          <table:table-cell/>
          <table:table-cell office:value-type="string" table:number-columns-spanned="6" table:number-rows-spanned="1" table:style-name="ce110">
            <text:p>уплата налогов, сборов и иных платежей, всего</text:p>
          </table:table-cell>
          <table:covered-table-cell table:number-columns-repeated="5"/>
          <table:table-cell office:value-type="string" table:style-name="ce25">
            <text:p>23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1061328.02" table:formula="msoxl:=K49" table:style-name="ce38">
            <text:p>1 061 328,02</text:p>
          </table:table-cell>
          <table:table-cell office:value-type="float" office:value="1019942" table:formula="msoxl:=вспомогательная!L120" table:style-name="ce38">
            <text:p>1 019 942,00</text:p>
          </table:table-cell>
          <table:table-cell office:value-type="float" office:value="985797" table:formula="msoxl:=вспомогательная!M120" table:style-name="ce38">
            <text:p>985 797,00</text:p>
          </table:table-cell>
          <table:table-cell office:value-type="string" table:style-name="ce29">
            <text:p>х</text:p>
          </table:table-cell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6" table:number-rows-spanned="1" table:style-name="ce130">
            <text:p>из них:</text:p>
            <text:p>налог на имущество организаций и земельный налог</text:p>
          </table:table-cell>
          <table:covered-table-cell table:number-columns-repeated="5"/>
          <table:table-cell office:value-type="string" table:style-name="ce25">
            <text:p>2310</text:p>
          </table:table-cell>
          <table:table-cell office:value-type="string" table:style-name="ce26">
            <text:p>851</text:p>
          </table:table-cell>
          <table:table-cell table:style-name="ce27"/>
          <table:table-cell office:value-type="float" office:value="1061328.02" table:formula="msoxl:=вспомогательная!K118" table:style-name="ce38">
            <text:p>1 061 328,02</text:p>
          </table:table-cell>
          <table:table-cell office:value-type="float" office:value="1019942" table:formula="msoxl:=L48" table:style-name="ce38">
            <text:p>1 019 942,00</text:p>
          </table:table-cell>
          <table:table-cell office:value-type="float" office:value="985797" table:formula="msoxl:=M48" table:style-name="ce38">
            <text:p>985 797,00</text:p>
          </table:table-cell>
          <table:table-cell office:value-type="string" table:style-name="ce29">
            <text:p>х</text:p>
          </table:table-cell>
          <table:table-cell table:number-columns-repeated="53" table:style-name="ce2"/>
          <table:table-cell table:number-columns-repeated="957" table:style-name="ce4"/>
          <table:table-cell table:number-columns-repeated="15360"/>
        </table:table-row>
        <table:table-row table:style-name="ro7">
          <table:table-cell table:style-name="ce2"/>
          <table:table-cell office:value-type="string" table:number-columns-spanned="6" table:number-rows-spanned="1" table:style-name="ce110">
            <text:p>расходы на закупку товаров, работ, услуг, всего<text:s/></text:p>
          </table:table-cell>
          <table:covered-table-cell table:number-columns-repeated="5"/>
          <table:table-cell office:value-type="string" table:style-name="ce25">
            <text:p>2600</text:p>
          </table:table-cell>
          <table:table-cell office:value-type="string" table:style-name="ce26">
            <text:p>х</text:p>
          </table:table-cell>
          <table:table-cell table:style-name="ce27"/>
          <table:table-cell office:value-type="float" office:value="6951612.9299999997" table:formula="msoxl:=вспомогательная!K132" table:style-name="ce41">
            <text:p>6 951 612,93</text:p>
          </table:table-cell>
          <table:table-cell office:value-type="float" office:value="6299916.1600000001" table:formula="msoxl:=L52" table:style-name="ce41">
            <text:p>6 299 916,16</text:p>
          </table:table-cell>
          <table:table-cell office:value-type="float" office:value="5861440.1600000001" table:formula="msoxl:=M52" table:style-name="ce41">
            <text:p>5 861 440,16</text:p>
          </table:table-cell>
          <table:table-cell table:style-name="ce29"/>
          <table:table-cell table:number-columns-repeated="53" table:style-name="ce2"/>
          <table:table-cell table:number-columns-repeated="957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number-columns-spanned="6" table:number-rows-spanned="1" table:style-name="ce118">
            <text:p>закупку товаров, работ, услуг в целях капитального ремонта государственного (муниципального) имущества</text:p>
          </table:table-cell>
          <table:covered-table-cell table:number-columns-repeated="5"/>
          <table:table-cell office:value-type="string" table:style-name="ce36">
            <text:p>2630</text:p>
          </table:table-cell>
          <table:table-cell office:value-type="string" table:style-name="ce37">
            <text:p>243</text:p>
          </table:table-cell>
          <table:table-cell table:style-name="ce27"/>
          <table:table-cell office:value-type="float" office:value="0" table:style-name="ce41">
            <text:p>0,00</text:p>
          </table:table-cell>
          <table:table-cell office:value-type="float" office:value="1796000" table:formula="msoxl:=вспомогательная!L140" table:style-name="ce28">
            <text:p>1 796 000,00</text:p>
          </table:table-cell>
          <table:table-cell office:value-type="float" office:value="0" table:style-name="ce28">
            <text:p>0,00</text:p>
          </table:table-cell>
          <table:table-cell table:style-name="ce29"/>
          <table:table-cell table:number-columns-repeated="53" table:style-name="ce2"/>
          <table:table-cell table:number-columns-repeated="957" table:style-name="ce4"/>
          <table:table-cell table:number-columns-repeated="15360"/>
        </table:table-row>
        <table:table-row table:style-name="ro15">
          <table:table-cell table:style-name="ce2"/>
          <table:table-cell office:value-type="string" table:number-columns-spanned="6" table:number-rows-spanned="1" table:style-name="ce118">
            <text:p>прочую закупку товаров, работ и услуг, всего</text:p>
          </table:table-cell>
          <table:covered-table-cell table:number-columns-repeated="5"/>
          <table:table-cell office:value-type="string" table:style-name="ce36">
            <text:p>2640</text:p>
          </table:table-cell>
          <table:table-cell office:value-type="string" table:style-name="ce37">
            <text:p>244</text:p>
          </table:table-cell>
          <table:table-cell table:style-name="ce27"/>
          <table:table-cell office:value-type="float" office:value="6951612.9299999997" table:formula="msoxl:=вспомогательная!K150" table:style-name="ce41">
            <text:p>6 951 612,93</text:p>
          </table:table-cell>
          <table:table-cell office:value-type="float" office:value="6299916.1600000001" table:formula="msoxl:=7010446.16-710530" table:style-name="ce41">
            <text:p>6 299 916,16</text:p>
          </table:table-cell>
          <table:table-cell office:value-type="float" office:value="5861440.1600000001" table:style-name="ce41">
            <text:p>5 861 440,16</text:p>
          </table:table-cell>
          <table:table-cell table:style-name="ce42"/>
          <table:table-cell table:number-columns-repeated="53" table:style-name="ce2"/>
          <table:table-cell table:number-columns-repeated="957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number-columns-spanned="6" table:number-rows-spanned="1" table:style-name="ce118">
            <text:p>закупку энергитических ресурсов</text:p>
          </table:table-cell>
          <table:covered-table-cell table:number-columns-repeated="5"/>
          <table:table-cell office:value-type="float" office:value="2660" table:style-name="ce27">
            <text:p>2660</text:p>
          </table:table-cell>
          <table:table-cell office:value-type="float" office:value="247" table:style-name="ce29">
            <text:p>247</text:p>
          </table:table-cell>
          <table:table-cell table:style-name="ce27"/>
          <table:table-cell office:value-type="float" office:value="2495240" table:formula="msoxl:=вспомогательная!K287" table:style-name="ce38">
            <text:p>2 495 240,00</text:p>
          </table:table-cell>
          <table:table-cell office:value-type="float" office:value="2574722" table:formula="msoxl:=вспомогательная!L287" table:style-name="ce38">
            <text:p>2 574 722,00</text:p>
          </table:table-cell>
          <table:table-cell office:value-type="float" office:value="2643900" table:formula="msoxl:=вспомогательная!M287" table:style-name="ce38">
            <text:p>2 643 900,00</text:p>
          </table:table-cell>
          <table:table-cell table:style-name="ce29"/>
          <table:table-cell table:number-columns-repeated="53" table:style-name="ce2"/>
          <table:table-cell table:number-columns-repeated="957" table:style-name="ce4"/>
          <table:table-cell table:number-columns-repeated="15360"/>
        </table:table-row>
        <table:table-row table:style-name="ro1" table:visibility="collapse">
          <table:table-cell table:style-name="ce2"/>
          <table:table-cell office:value-type="string" table:number-columns-spanned="6" table:number-rows-spanned="1" table:style-name="ce108">
            <text:p>Выплаты, уменьшающие доход, всего</text:p>
          </table:table-cell>
          <table:covered-table-cell table:number-columns-repeated="5"/>
          <table:table-cell office:value-type="float" office:value="3000" table:style-name="ce43">
            <text:p>3000</text:p>
          </table:table-cell>
          <table:table-cell table:style-name="ce44"/>
          <table:table-cell table:style-name="ce45"/>
          <table:table-cell table:number-columns-repeated="3" table:style-name="ce46"/>
          <table:table-cell table:style-name="ce47"/>
          <table:table-cell table:number-columns-repeated="53" table:style-name="ce2"/>
          <table:table-cell table:number-columns-repeated="16317" table:style-name="ce48"/>
        </table:table-row>
        <table:table-row table:style-name="ro16" table:visibility="collapse">
          <table:table-cell table:style-name="ce2"/>
          <table:table-cell office:value-type="string" table:number-columns-spanned="6" table:number-rows-spanned="1" table:style-name="ce131">
            <text:p>в том числе:</text:p>
            <text:p>налог на прибыль</text:p>
          </table:table-cell>
          <table:covered-table-cell table:number-columns-repeated="5"/>
          <table:table-cell office:value-type="float" office:value="3010" table:style-name="ce49">
            <text:p>3010</text:p>
          </table:table-cell>
          <table:table-cell table:style-name="ce50"/>
          <table:table-cell table:style-name="ce51"/>
          <table:table-cell office:value-type="float" office:value="0" table:formula="msoxl:=0" table:style-name="ce52">
            <text:p>0,00</text:p>
          </table:table-cell>
          <table:table-cell table:number-columns-repeated="2" table:style-name="ce52"/>
          <table:table-cell table:style-name="ce53"/>
          <table:table-cell table:number-columns-repeated="53" table:style-name="ce2"/>
          <table:table-cell table:number-columns-repeated="16317" table:style-name="ce54"/>
        </table:table-row>
        <table:table-row table:style-name="ro11" table:visibility="collapse">
          <table:table-cell table:style-name="ce2"/>
          <table:table-cell office:value-type="string" table:number-columns-spanned="6" table:number-rows-spanned="1" table:style-name="ce132">
            <text:p>в том числе:</text:p>
            <text:p>оплата труда</text:p>
          </table:table-cell>
          <table:covered-table-cell table:number-columns-repeated="5"/>
          <table:table-cell office:value-type="string" table:style-name="ce55">
            <text:p>2110</text:p>
          </table:table-cell>
          <table:table-cell office:value-type="string" table:style-name="ce55">
            <text:p>111</text:p>
          </table:table-cell>
          <table:table-cell office:value-type="string" table:style-name="ce56">
            <text:p>211</text:p>
          </table:table-cell>
          <table:table-cell office:value-type="float" office:value="22836590.129999999" table:formula="msoxl:=вспомогательная!K58" table:style-name="ce57">
            <text:p>22 836 590,13</text:p>
          </table:table-cell>
          <table:table-cell office:value-type="float" office:value="22619234.600000001" table:formula="msoxl:=вспомогательная!L58" table:style-name="ce57">
            <text:p>22 619 234,60</text:p>
          </table:table-cell>
          <table:table-cell office:value-type="float" office:value="22871044.600000001" table:formula="msoxl:=вспомогательная!M58" table:style-name="ce57">
            <text:p>22 871 044,60</text:p>
          </table:table-cell>
          <table:table-cell office:value-type="string" table:style-name="ce58">
            <text:p>х</text:p>
          </table:table-cell>
          <table:table-cell table:number-columns-repeated="53" table:style-name="ce2"/>
          <table:table-cell table:number-columns-repeated="957" table:style-name="ce4"/>
          <table:table-cell table:number-columns-repeated="15360"/>
        </table:table-row>
        <table:table-row table:style-name="ro4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55"/>
          <table:table-cell office:value-type="string" table:style-name="ce56">
            <text:p>266</text:p>
          </table:table-cell>
          <table:table-cell office:value-type="float" office:value="104000" table:formula="msoxl:=вспомогательная!K75" table:style-name="ce57">
            <text:p>104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8"/>
          <table:table-cell table:number-columns-repeated="53" table:style-name="ce2"/>
          <table:table-cell table:number-columns-repeated="4" table:style-name="ce4"/>
          <table:table-cell table:number-columns-repeated="16313" table:style-name="ce2"/>
        </table:table-row>
        <table:table-row table:style-name="ro17" table:visibility="collapse">
          <table:table-cell table:style-name="ce2"/>
          <table:table-cell table:style-name="ce59"/>
          <table:table-cell table:number-columns-repeated="5" table:style-name="ce60"/>
          <table:table-cell table:number-columns-repeated="2" table:style-name="ce55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4" table:style-name="ce4"/>
          <table:table-cell table:number-columns-repeated="16313" table:style-name="ce2"/>
        </table:table-row>
        <table:table-row table:style-name="ro15" table:visibility="collapse">
          <table:table-cell table:style-name="ce2"/>
          <table:table-cell table:style-name="ce59"/>
          <table:table-cell table:number-columns-repeated="5" table:style-name="ce60"/>
          <table:table-cell table:number-columns-repeated="2" table:style-name="ce55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4" table:style-name="ce4"/>
          <table:table-cell table:number-columns-repeated="16313" table:style-name="ce2"/>
        </table:table-row>
        <table:table-row table:style-name="ro18" table:visibility="collapse">
          <table:table-cell table:style-name="ce2"/>
          <table:table-cell office:value-type="string" table:number-columns-spanned="6" table:number-rows-spanned="1" table:style-name="ce133">
            <text:p>прочие выплаты персоналу, в том числе компенсационного характера</text:p>
          </table:table-cell>
          <table:covered-table-cell table:number-columns-repeated="5"/>
          <table:table-cell office:value-type="string" table:style-name="ce62">
            <text:p>2120</text:p>
          </table:table-cell>
          <table:table-cell office:value-type="string" table:style-name="ce62">
            <text:p>112</text:p>
          </table:table-cell>
          <table:table-cell table:style-name="ce63"/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string" table:style-name="ce63">
            <text:p>х</text:p>
          </table:table-cell>
          <table:table-cell table:number-columns-repeated="53" table:style-name="ce2"/>
          <table:table-cell table:number-columns-repeated="16317" table:style-name="ce54"/>
        </table:table-row>
        <table:table-row table:style-name="ro18" table:visibility="collapse">
          <table:table-cell table:style-name="ce2"/>
          <table:table-cell table:style-name="ce65"/>
          <table:table-cell table:number-columns-repeated="5" table:style-name="ce66"/>
          <table:table-cell table:number-columns-repeated="2" table:style-name="ce67"/>
          <table:table-cell office:value-type="float" office:value="266" table:style-name="ce56">
            <text:p>266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style-name="ce69"/>
          <table:table-cell table:number-columns-repeated="16370" table:style-name="ce2"/>
        </table:table-row>
        <table:table-row table:style-name="ro18" table:visibility="collapse">
          <table:table-cell table:style-name="ce2"/>
          <table:table-cell table:style-name="ce65"/>
          <table:table-cell table:number-columns-repeated="5" table:style-name="ce66"/>
          <table:table-cell table:number-columns-repeated="2" table:style-name="ce67"/>
          <table:table-cell table:style-name="ce58"/>
          <table:table-cell table:number-columns-repeated="3" table:style-name="ce70"/>
          <table:table-cell table:style-name="ce69"/>
          <table:table-cell table:number-columns-repeated="16370" table:style-name="ce2"/>
        </table:table-row>
        <table:table-row table:style-name="ro11" table:visibility="collapse">
          <table:table-cell table:style-name="ce2"/>
          <table:table-cell office:value-type="string" table:number-columns-spanned="6" table:number-rows-spanned="1" table:style-name="ce133">
            <text:p>взносы по обязательному социальному страхованию на выплаты по оплате труда работников и иные выплаты работникам учреждений, всего</text:p>
          </table:table-cell>
          <table:covered-table-cell table:number-columns-repeated="5"/>
          <table:table-cell office:value-type="string" table:style-name="ce62">
            <text:p>2140</text:p>
          </table:table-cell>
          <table:table-cell office:value-type="string" table:style-name="ce62">
            <text:p>119</text:p>
          </table:table-cell>
          <table:table-cell table:style-name="ce63"/>
          <table:table-cell office:value-type="float" office:value="6928058.8499999996" table:formula="msoxl:=K64" table:style-name="ce64">
            <text:p>6 928 058,85</text:p>
          </table:table-cell>
          <table:table-cell office:value-type="float" office:value="6831009.2400000002" table:formula="msoxl:=L64" table:style-name="ce64">
            <text:p>6 831 009,24</text:p>
          </table:table-cell>
          <table:table-cell office:value-type="float" office:value="6907055.2400000002" table:formula="msoxl:=M64" table:style-name="ce64">
            <text:p>6 907 055,24</text:p>
          </table:table-cell>
          <table:table-cell office:value-type="string" table:style-name="ce63">
            <text:p>х</text:p>
          </table:table-cell>
          <table:table-cell table:number-columns-repeated="53" table:style-name="ce2"/>
          <table:table-cell table:number-columns-repeated="16317" table:style-name="ce54"/>
        </table:table-row>
        <table:table-row table:style-name="ro17" table:visibility="collapse">
          <table:table-cell table:style-name="ce71"/>
          <table:table-cell office:value-type="string" table:number-columns-spanned="6" table:number-rows-spanned="1" table:style-name="ce134">
            <text:p>в том числе:</text:p>
            <text:p>на выплаты по оплате труда</text:p>
          </table:table-cell>
          <table:covered-table-cell table:number-columns-repeated="5"/>
          <table:table-cell office:value-type="string" table:style-name="ce72">
            <text:p>2141</text:p>
          </table:table-cell>
          <table:table-cell office:value-type="string" table:style-name="ce72">
            <text:p>119</text:p>
          </table:table-cell>
          <table:table-cell table:style-name="ce73"/>
          <table:table-cell office:value-type="float" office:value="6928058.8499999996" table:formula="msoxl:=вспомогательная!K96" table:style-name="ce74">
            <text:p>6 928 058,85</text:p>
          </table:table-cell>
          <table:table-cell office:value-type="float" office:value="6831009.2400000002" table:formula="msoxl:=вспомогательная!L96" table:style-name="ce74">
            <text:p>6 831 009,24</text:p>
          </table:table-cell>
          <table:table-cell office:value-type="float" office:value="6907055.2400000002" table:formula="msoxl:=вспомогательная!M96" table:style-name="ce74">
            <text:p>6 907 055,24</text:p>
          </table:table-cell>
          <table:table-cell office:value-type="string" table:style-name="ce73">
            <text:p>х</text:p>
          </table:table-cell>
          <table:table-cell table:number-columns-repeated="33" table:style-name="ce2"/>
          <table:table-cell table:number-columns-repeated="16337" table:style-name="ce71"/>
        </table:table-row>
        <table:table-row table:style-name="ro7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75"/>
          <table:table-cell office:value-type="string" table:style-name="ce56">
            <text:p>213</text:p>
          </table:table-cell>
          <table:table-cell office:value-type="float" office:value="6941466.5800000001" table:formula="msoxl:='C:\Users\Администратор\Рабочий стол\2021 план хорош\4 квартал хорошая\декабрь\[пфхд24.12.2021.ods]вспомогательная'!K94" table:style-name="ce57">
            <text:p>6 941 466,58</text:p>
          </table:table-cell>
          <table:table-cell office:value-type="float" office:value="7114808.2599999998" table:style-name="ce57">
            <text:p>7 114 808,26</text:p>
          </table:table-cell>
          <table:table-cell office:value-type="float" office:value="7354863.2599999998" table:style-name="ce57">
            <text:p>7 354 863,26</text:p>
          </table:table-cell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75"/>
          <table:table-cell table:style-name="ce56"/>
          <table:table-cell table:number-columns-repeated="3" table:style-name="ce57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75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75"/>
          <table:table-cell table:style-name="ce56"/>
          <table:table-cell table:number-columns-repeated="3" table:style-name="ce57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75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table:style-name="ce59"/>
          <table:table-cell table:number-columns-repeated="5" table:style-name="ce60"/>
          <table:table-cell table:number-columns-repeated="2" table:style-name="ce75"/>
          <table:table-cell table:style-name="ce56"/>
          <table:table-cell table:number-columns-repeated="3" table:style-name="ce57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table:style-name="ce59"/>
          <table:table-cell table:number-columns-repeated="5" table:style-name="ce60"/>
          <table:table-cell table:number-columns-repeated="2" table:style-name="ce75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table:style-name="ce59"/>
          <table:table-cell table:number-columns-repeated="5" table:style-name="ce60"/>
          <table:table-cell table:number-columns-repeated="2" table:style-name="ce75"/>
          <table:table-cell table:style-name="ce56"/>
          <table:table-cell table:number-columns-repeated="3" table:style-name="ce57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table:style-name="ce59"/>
          <table:table-cell table:number-columns-repeated="5" table:style-name="ce60"/>
          <table:table-cell table:number-columns-repeated="2" table:style-name="ce75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71"/>
          <table:table-cell office:value-type="string" table:number-columns-spanned="6" table:number-rows-spanned="1" table:style-name="ce134">
            <text:p>на иные выплаты работникам</text:p>
          </table:table-cell>
          <table:covered-table-cell table:number-columns-repeated="5"/>
          <table:table-cell office:value-type="string" table:style-name="ce73">
            <text:p>2142</text:p>
          </table:table-cell>
          <table:table-cell office:value-type="string" table:style-name="ce73">
            <text:p>119</text:p>
          </table:table-cell>
          <table:table-cell table:style-name="ce73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73">
            <text:p>х</text:p>
          </table:table-cell>
          <table:table-cell table:number-columns-repeated="33" table:style-name="ce2"/>
          <table:table-cell table:number-columns-repeated="16337" table:style-name="ce71"/>
        </table:table-row>
        <table:table-row table:style-name="ro7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79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75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75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35">
            <text:p>уплата налогов, сборов и иных платежей, всего</text:p>
          </table:table-cell>
          <table:covered-table-cell table:number-columns-repeated="5"/>
          <table:table-cell office:value-type="string" table:style-name="ce62">
            <text:p>2300</text:p>
          </table:table-cell>
          <table:table-cell office:value-type="string" table:style-name="ce62">
            <text:p>850</text:p>
          </table:table-cell>
          <table:table-cell table:style-name="ce63"/>
          <table:table-cell office:value-type="float" office:value="1061328.02" table:formula="msoxl:=K79" table:style-name="ce64">
            <text:p>1 061 328,02</text:p>
          </table:table-cell>
          <table:table-cell office:value-type="float" office:value="1019942" table:formula="msoxl:=L79" table:style-name="ce64">
            <text:p>1 019 942,00</text:p>
          </table:table-cell>
          <table:table-cell office:value-type="float" office:value="985797" table:formula="msoxl:=M79" table:style-name="ce64">
            <text:p>985 797,00</text:p>
          </table:table-cell>
          <table:table-cell office:value-type="string" table:style-name="ce63">
            <text:p>х</text:p>
          </table:table-cell>
          <table:table-cell table:number-columns-repeated="53" table:style-name="ce2"/>
          <table:table-cell table:number-columns-repeated="16317" table:style-name="ce54"/>
        </table:table-row>
        <table:table-row table:style-name="ro19" table:visibility="collapse">
          <table:table-cell table:style-name="ce71"/>
          <table:table-cell office:value-type="string" table:number-columns-spanned="6" table:number-rows-spanned="1" table:style-name="ce136">
            <text:p>из них:</text:p>
            <text:p>налог на имущество организаций и земельный налог</text:p>
          </table:table-cell>
          <table:covered-table-cell table:number-columns-repeated="5"/>
          <table:table-cell office:value-type="string" table:style-name="ce72">
            <text:p>2310</text:p>
          </table:table-cell>
          <table:table-cell office:value-type="string" table:style-name="ce72">
            <text:p>851</text:p>
          </table:table-cell>
          <table:table-cell table:style-name="ce73"/>
          <table:table-cell office:value-type="float" office:value="1061328.02" table:formula="msoxl:=вспомогательная!K119" table:style-name="ce74">
            <text:p>1 061 328,02</text:p>
          </table:table-cell>
          <table:table-cell office:value-type="float" office:value="1019942" table:formula="msoxl:=вспомогательная!L119" table:style-name="ce74">
            <text:p>1 019 942,00</text:p>
          </table:table-cell>
          <table:table-cell office:value-type="float" office:value="985797" table:formula="msoxl:=вспомогательная!M119" table:style-name="ce74">
            <text:p>985 797,00</text:p>
          </table:table-cell>
          <table:table-cell office:value-type="string" table:style-name="ce73">
            <text:p>х</text:p>
          </table:table-cell>
          <table:table-cell table:number-columns-repeated="33" table:style-name="ce2"/>
          <table:table-cell table:number-columns-repeated="16337" table:style-name="ce71"/>
        </table:table-row>
        <table:table-row table:style-name="ro7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55"/>
          <table:table-cell office:value-type="string" table:style-name="ce56">
            <text:p>291</text:p>
          </table:table-cell>
          <table:table-cell office:value-type="float" office:value="1117677" table:formula="msoxl:='C:\Users\Администратор\Рабочий стол\2021 план хорош\4 квартал хорошая\декабрь\[пфхд24.12.2021.ods]вспомогательная'!K118" table:style-name="ce57">
            <text:p>1 117 677,00</text:p>
          </table:table-cell>
          <table:table-cell office:value-type="float" office:value="1150977" table:style-name="ce57">
            <text:p>1 150 977,00</text:p>
          </table:table-cell>
          <table:table-cell office:value-type="float" office:value="1150977" table:style-name="ce57">
            <text:p>1 150 977,00</text:p>
          </table:table-cell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20" table:visibility="collapse">
          <table:table-cell table:style-name="ce71"/>
          <table:table-cell office:value-type="string" table:number-columns-spanned="6" table:number-rows-spanned="1" table:style-name="ce136">
            <text:p>иные налоги (включаемые в состав расходов) в бюджеты бюджетной системы Российской Федерации, а также государственная пошлина</text:p>
          </table:table-cell>
          <table:covered-table-cell table:number-columns-repeated="5"/>
          <table:table-cell office:value-type="string" table:style-name="ce72">
            <text:p>2320</text:p>
          </table:table-cell>
          <table:table-cell office:value-type="string" table:style-name="ce72">
            <text:p>852</text:p>
          </table:table-cell>
          <table:table-cell table:style-name="ce73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73">
            <text:p>х</text:p>
          </table:table-cell>
          <table:table-cell table:number-columns-repeated="33" table:style-name="ce2"/>
          <table:table-cell table:number-columns-repeated="16337" table:style-name="ce71"/>
        </table:table-row>
        <table:table-row table:style-name="ro7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55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21" table:visibility="collapse">
          <table:table-cell table:style-name="ce71"/>
          <table:table-cell office:value-type="string" table:number-columns-spanned="6" table:number-rows-spanned="1" table:style-name="ce136">
            <text:p>уплата штрафов (в том числе административных), пеней, иных платежей</text:p>
          </table:table-cell>
          <table:covered-table-cell table:number-columns-repeated="5"/>
          <table:table-cell office:value-type="string" table:style-name="ce72">
            <text:p>2330</text:p>
          </table:table-cell>
          <table:table-cell office:value-type="string" table:style-name="ce72">
            <text:p>853</text:p>
          </table:table-cell>
          <table:table-cell table:style-name="ce73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73">
            <text:p>х</text:p>
          </table:table-cell>
          <table:table-cell table:number-columns-repeated="33" table:style-name="ce2"/>
          <table:table-cell table:number-columns-repeated="16337" table:style-name="ce71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37">
            <text:p>безвоздмезные перечисления организациям и физическим лицам, всего</text:p>
          </table:table-cell>
          <table:covered-table-cell table:number-columns-repeated="5"/>
          <table:table-cell office:value-type="float" office:value="2400" table:style-name="ce62">
            <text:p>2400</text:p>
          </table:table-cell>
          <table:table-cell table:style-name="ce62"/>
          <table:table-cell table:style-name="ce63"/>
          <table:table-cell table:number-columns-repeated="3" table:style-name="ce64"/>
          <table:table-cell table:style-name="ce63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38">
            <text:p><text:s text:c="9"/>гранты, предоставляемые бюджетным учреждениям</text:p>
          </table:table-cell>
          <table:covered-table-cell table:number-columns-repeated="5"/>
          <table:table-cell office:value-type="float" office:value="2410" table:style-name="ce55">
            <text:p>2410</text:p>
          </table:table-cell>
          <table:table-cell table:style-name="ce55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38">
            <text:p><text:s text:c="8"/>гранты, предоставляемые автономным <text:s/>учреждениям</text:p>
          </table:table-cell>
          <table:covered-table-cell table:number-columns-repeated="5"/>
          <table:table-cell office:value-type="float" office:value="2420" table:style-name="ce55">
            <text:p>2420</text:p>
          </table:table-cell>
          <table:table-cell table:style-name="ce55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55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35">
            <text:p>прочие выплаты (кроме выплат на закупку товаров, работ, услуг)</text:p>
          </table:table-cell>
          <table:covered-table-cell table:number-columns-repeated="5"/>
          <table:table-cell office:value-type="string" table:style-name="ce62">
            <text:p>2500</text:p>
          </table:table-cell>
          <table:table-cell office:value-type="string" table:style-name="ce62">
            <text:p>х</text:p>
          </table:table-cell>
          <table:table-cell table:style-name="ce63"/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string" table:style-name="ce63">
            <text:p>х</text:p>
          </table:table-cell>
          <table:table-cell table:number-columns-repeated="53" table:style-name="ce2"/>
          <table:table-cell table:number-columns-repeated="16317" table:style-name="ce54"/>
        </table:table-row>
        <table:table-row table:style-name="ro22" table:visibility="collapse">
          <table:table-cell table:style-name="ce2"/>
          <table:table-cell office:value-type="string" table:number-columns-spanned="6" table:number-rows-spanned="1" table:style-name="ce139">
            <text:p>исполнение судебных актов Российской Федерации и мировых соглашений по возмещению вреда, причиненного в результате деятельности учреждения</text:p>
          </table:table-cell>
          <table:covered-table-cell table:number-columns-repeated="5"/>
          <table:table-cell office:value-type="string" table:style-name="ce55">
            <text:p>2520</text:p>
          </table:table-cell>
          <table:table-cell office:value-type="string" table:style-name="ce55">
            <text:p>831</text:p>
          </table:table-cell>
          <table:table-cell table:style-name="ce58"/>
          <table:table-cell table:number-columns-repeated="3" table:style-name="ce61"/>
          <table:table-cell office:value-type="string" table:style-name="ce58">
            <text:p>х</text:p>
          </table:table-cell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35">
            <text:p>расходы на закупку товаров, работ, услуг, всего</text:p>
          </table:table-cell>
          <table:covered-table-cell table:number-columns-repeated="5"/>
          <table:table-cell office:value-type="string" table:style-name="ce62">
            <text:p>2600</text:p>
          </table:table-cell>
          <table:table-cell office:value-type="string" table:style-name="ce62">
            <text:p>х</text:p>
          </table:table-cell>
          <table:table-cell table:style-name="ce63"/>
          <table:table-cell office:value-type="float" office:value="6951612.9299999997" table:formula="msoxl:=K93+K95+K98" table:style-name="ce64">
            <text:p>6 951 612,93</text:p>
          </table:table-cell>
          <table:table-cell office:value-type="float" office:value="10403450.619999999" table:style-name="ce64">
            <text:p>10 403 450,62</text:p>
          </table:table-cell>
          <table:table-cell office:value-type="float" office:value="8894789.6199999992" table:style-name="ce64">
            <text:p>8 894 789,62</text:p>
          </table:table-cell>
          <table:table-cell table:style-name="ce63"/>
          <table:table-cell table:number-columns-repeated="53" table:style-name="ce2"/>
          <table:table-cell table:number-columns-repeated="16317" table:style-name="ce54"/>
        </table:table-row>
        <table:table-row table:style-name="ro7" table:visibility="collapse">
          <table:table-cell table:style-name="ce71"/>
          <table:table-cell office:value-type="string" table:number-columns-spanned="6" table:number-rows-spanned="1" table:style-name="ce136">
            <text:p>в том числе:</text:p>
            <text:p>закупку научно-исследовательских и опытно-конструкторских работ</text:p>
          </table:table-cell>
          <table:covered-table-cell table:number-columns-repeated="5"/>
          <table:table-cell office:value-type="string" table:style-name="ce72">
            <text:p>2610</text:p>
          </table:table-cell>
          <table:table-cell office:value-type="string" table:style-name="ce72">
            <text:p>241</text:p>
          </table:table-cell>
          <table:table-cell table:style-name="ce73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73"/>
          <table:table-cell table:number-columns-repeated="33" table:style-name="ce2"/>
          <table:table-cell table:number-columns-repeated="16337" table:style-name="ce71"/>
        </table:table-row>
        <table:table-row table:style-name="ro7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55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23" table:visibility="collapse">
          <table:table-cell table:style-name="ce71"/>
          <table:table-cell table:number-columns-spanned="6" table:number-rows-spanned="1" table:style-name="ce140"/>
          <table:covered-table-cell table:number-columns-repeated="5"/>
          <table:table-cell table:number-columns-repeated="3" table:style-name="ce73"/>
          <table:table-cell table:number-columns-repeated="3" table:style-name="ce74"/>
          <table:table-cell table:style-name="ce73"/>
          <table:table-cell table:number-columns-repeated="33" table:style-name="ce2"/>
          <table:table-cell table:number-columns-repeated="16337" table:style-name="ce71"/>
        </table:table-row>
        <table:table-row table:style-name="ro24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80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11" table:visibility="collapse">
          <table:table-cell table:style-name="ce71"/>
          <table:table-cell office:value-type="string" table:number-columns-spanned="6" table:number-rows-spanned="1" table:style-name="ce136">
            <text:p>закупку товаров, работ, услуг в целях капитального ремонта государственного (муниципального) имущества</text:p>
          </table:table-cell>
          <table:covered-table-cell table:number-columns-repeated="5"/>
          <table:table-cell office:value-type="string" table:style-name="ce81">
            <text:p>2630</text:p>
          </table:table-cell>
          <table:table-cell office:value-type="string" table:style-name="ce81">
            <text:p>243</text:p>
          </table:table-cell>
          <table:table-cell table:style-name="ce73"/>
          <table:table-cell office:value-type="float" office:value="0" table:formula="msoxl:=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73"/>
          <table:table-cell table:number-columns-repeated="33" table:style-name="ce2"/>
          <table:table-cell table:number-columns-repeated="16337" table:style-name="ce71"/>
        </table:table-row>
        <table:table-row table:style-name="ro25" table:visibility="collapse">
          <table:table-cell table:style-name="ce71"/>
          <table:table-cell table:number-columns-spanned="6" table:number-rows-spanned="1" table:style-name="ce140"/>
          <table:covered-table-cell table:number-columns-repeated="5"/>
          <table:table-cell table:number-columns-repeated="2" table:style-name="ce82"/>
          <table:table-cell office:value-type="float" office:value="225" table:style-name="ce69">
            <text:p>225</text:p>
          </table:table-cell>
          <table:table-cell office:value-type="float" office:value="0" table:formula="msoxl:=0" table:style-name="ce70">
            <text:p>0,00</text:p>
          </table:table-cell>
          <table:table-cell table:number-columns-repeated="2" table:style-name="ce70"/>
          <table:table-cell table:style-name="ce69"/>
          <table:table-cell table:number-columns-repeated="33" table:style-name="ce2"/>
          <table:table-cell table:number-columns-repeated="16337" table:style-name="ce71"/>
        </table:table-row>
        <table:table-row table:style-name="ro14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80"/>
          <table:table-cell office:value-type="string" table:style-name="ce56">
            <text:p>226</text:p>
          </table:table-cell>
          <table:table-cell table:number-columns-repeated="3" table:style-name="ce57"/>
          <table:table-cell table:style-name="ce58"/>
          <table:table-cell table:number-columns-repeated="53" table:style-name="ce2"/>
          <table:table-cell table:number-columns-repeated="957" table:style-name="ce4"/>
          <table:table-cell table:number-columns-repeated="15360"/>
        </table:table-row>
        <table:table-row table:style-name="ro7" table:visibility="collapse">
          <table:table-cell table:style-name="ce71"/>
          <table:table-cell office:value-type="string" table:number-columns-spanned="6" table:number-rows-spanned="1" table:style-name="ce136">
            <text:p>прочую закупку товаров, работ и услуг, всего</text:p>
          </table:table-cell>
          <table:covered-table-cell table:number-columns-repeated="5"/>
          <table:table-cell office:value-type="string" table:style-name="ce81">
            <text:p>2640</text:p>
          </table:table-cell>
          <table:table-cell office:value-type="string" table:style-name="ce81">
            <text:p>244</text:p>
          </table:table-cell>
          <table:table-cell table:style-name="ce73"/>
          <table:table-cell office:value-type="float" office:value="6951612.9299999997" table:formula="msoxl:=вспомогательная!K150" table:style-name="ce74">
            <text:p>6 951 612,93</text:p>
          </table:table-cell>
          <table:table-cell office:value-type="float" office:value="6299916.1600000001" table:formula="msoxl:=вспомогательная!L150" table:style-name="ce74">
            <text:p>6 299 916,16</text:p>
          </table:table-cell>
          <table:table-cell office:value-type="float" office:value="5861440.1600000001" table:formula="msoxl:=вспомогательная!M150" table:style-name="ce74">
            <text:p>5 861 440,16</text:p>
          </table:table-cell>
          <table:table-cell office:value-type="float" office:value="0" table:style-name="ce73">
            <text:p>0</text:p>
          </table:table-cell>
          <table:table-cell table:number-columns-repeated="33" table:style-name="ce2"/>
          <table:table-cell table:number-columns-repeated="16337" table:style-name="ce71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41">
            <text:p>из них: <text:s/>Услуги свзи</text:p>
          </table:table-cell>
          <table:covered-table-cell table:number-columns-repeated="5"/>
          <table:table-cell table:number-columns-repeated="2" table:style-name="ce75"/>
          <table:table-cell office:value-type="string" table:style-name="ce56">
            <text:p>221</text:p>
          </table:table-cell>
          <table:table-cell office:value-type="float" office:value="71466.03" table:formula="msoxl:=вспомогательная!K151" table:style-name="ce61">
            <text:p>71 466,03</text:p>
          </table:table-cell>
          <table:table-cell office:value-type="float" office:value="71466.03" table:formula="msoxl:=вспомогательная!L151" table:style-name="ce61">
            <text:p>71 466,03</text:p>
          </table:table-cell>
          <table:table-cell office:value-type="float" office:value="71466.03" table:formula="msoxl:=вспомогательная!M151" table:style-name="ce61">
            <text:p>71 466,03</text:p>
          </table:table-cell>
          <table:table-cell table:style-name="ce58"/>
          <table:table-cell table:number-columns-repeated="53" table:style-name="ce2"/>
          <table:table-cell table:number-columns-repeated="4" table:style-name="ce4"/>
          <table:table-cell table:number-columns-repeated="16313" table:style-name="ce2"/>
        </table:table-row>
        <table:table-row table:style-name="ro7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75"/>
          <table:table-cell office:value-type="string" table:style-name="ce56">
            <text:p>222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8"/>
          <table:table-cell table:number-columns-repeated="53" table:style-name="ce2"/>
          <table:table-cell table:number-columns-repeated="4" table:style-name="ce4"/>
          <table:table-cell table:number-columns-repeated="16313" table:style-name="ce83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42">
            <text:p>Коммунальные услуги</text:p>
          </table:table-cell>
          <table:covered-table-cell table:number-columns-repeated="5"/>
          <table:table-cell table:number-columns-repeated="2" table:style-name="ce75"/>
          <table:table-cell office:value-type="string" table:style-name="ce56">
            <text:p>223</text:p>
          </table:table-cell>
          <table:table-cell office:value-type="float" office:value="282525" table:formula="msoxl:=вспомогательная!K173" table:style-name="ce84">
            <text:p>282 525,00</text:p>
          </table:table-cell>
          <table:table-cell office:value-type="float" office:value="288115" table:formula="msoxl:=вспомогательная!L173" table:style-name="ce84">
            <text:p>288 115,00</text:p>
          </table:table-cell>
          <table:table-cell office:value-type="float" office:value="299639" table:formula="msoxl:=вспомогательная!M173" table:style-name="ce84">
            <text:p>299 639,00</text:p>
          </table:table-cell>
          <table:table-cell table:style-name="ce58"/>
          <table:table-cell table:number-columns-repeated="53" table:style-name="ce2"/>
          <table:table-cell table:number-columns-repeated="4" table:style-name="ce4"/>
          <table:table-cell table:number-columns-repeated="16313" table:style-name="ce83"/>
        </table:table-row>
        <table:table-row table:style-name="ro7" table:visibility="collapse">
          <table:table-cell table:style-name="ce2"/>
          <table:table-cell office:value-type="string" table:style-name="ce85">
            <text:p>Работы, услуги по содержанию имущества</text:p>
          </table:table-cell>
          <table:table-cell table:number-columns-repeated="4" table:style-name="ce86"/>
          <table:table-cell table:style-name="ce87"/>
          <table:table-cell table:number-columns-repeated="2" table:style-name="ce75"/>
          <table:table-cell office:value-type="string" table:style-name="ce56">
            <text:p>225</text:p>
          </table:table-cell>
          <table:table-cell office:value-type="float" office:value="1846587.72" table:formula="msoxl:=вспомогательная!K191" table:style-name="ce61">
            <text:p>1 846 587,72</text:p>
          </table:table-cell>
          <table:table-cell office:value-type="float" office:value="1136237.72" table:formula="msoxl:=вспомогательная!L191" table:style-name="ce61">
            <text:p>1 136 237,72</text:p>
          </table:table-cell>
          <table:table-cell office:value-type="float" office:value="686237.72" table:formula="msoxl:=вспомогательная!M191" table:style-name="ce61">
            <text:p>686 237,72</text:p>
          </table:table-cell>
          <table:table-cell table:style-name="ce58"/>
          <table:table-cell table:number-columns-repeated="53" table:style-name="ce2"/>
          <table:table-cell table:number-columns-repeated="4" table:style-name="ce4"/>
          <table:table-cell table:number-columns-repeated="16313" table:style-name="ce83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42">
            <text:p>прочие работы, услуги</text:p>
          </table:table-cell>
          <table:covered-table-cell table:number-columns-repeated="5"/>
          <table:table-cell table:number-columns-repeated="2" table:style-name="ce75"/>
          <table:table-cell office:value-type="string" table:style-name="ce56">
            <text:p>226</text:p>
          </table:table-cell>
          <table:table-cell office:value-type="float" office:value="1583370.05" table:formula="msoxl:=вспомогательная!K211" table:style-name="ce61">
            <text:p>1 583 370,05</text:p>
          </table:table-cell>
          <table:table-cell office:value-type="float" office:value="1169370.05" table:formula="msoxl:=вспомогательная!L211" table:style-name="ce61">
            <text:p>1 169 370,05</text:p>
          </table:table-cell>
          <table:table-cell office:value-type="float" office:value="1169370.05" table:formula="msoxl:=вспомогательная!M211" table:style-name="ce61">
            <text:p>1 169 370,05</text:p>
          </table:table-cell>
          <table:table-cell table:style-name="ce58"/>
          <table:table-cell table:number-columns-repeated="53" table:style-name="ce2"/>
          <table:table-cell table:number-columns-repeated="4" table:style-name="ce4"/>
          <table:table-cell table:number-columns-repeated="16313" table:style-name="ce83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42">
            <text:p>Услуги , работы для целей капитальных вложений</text:p>
          </table:table-cell>
          <table:covered-table-cell table:number-columns-repeated="5"/>
          <table:table-cell table:number-columns-repeated="2" table:style-name="ce75"/>
          <table:table-cell office:value-type="float" office:value="228" table:style-name="ce56">
            <text:p>22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8"/>
          <table:table-cell table:number-columns-repeated="53" table:style-name="ce2"/>
          <table:table-cell table:number-columns-repeated="4" table:style-name="ce4"/>
          <table:table-cell table:number-columns-repeated="16313" table:style-name="ce83"/>
        </table:table-row>
        <table:table-row table:style-name="ro10" table:visibility="collapse">
          <table:table-cell table:style-name="ce2"/>
          <table:table-cell office:value-type="string" table:number-columns-spanned="6" table:number-rows-spanned="1" table:style-name="ce142">
            <text:p>Увеличение стоимости основных средств</text:p>
          </table:table-cell>
          <table:covered-table-cell table:number-columns-repeated="5"/>
          <table:table-cell table:number-columns-repeated="2" table:style-name="ce75"/>
          <table:table-cell office:value-type="string" table:style-name="ce56">
            <text:p>310</text:p>
          </table:table-cell>
          <table:table-cell office:value-type="float" office:value="0" table:formula="msoxl:=вспомогательная!K232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8"/>
          <table:table-cell table:number-columns-repeated="53" table:style-name="ce2"/>
          <table:table-cell table:number-columns-repeated="4" table:style-name="ce4"/>
          <table:table-cell table:number-columns-repeated="16313" table:style-name="ce83"/>
        </table:table-row>
        <table:table-row table:style-name="ro14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75"/>
          <table:table-cell office:value-type="string" table:style-name="ce56">
            <text:p>342</text:p>
          </table:table-cell>
          <table:table-cell office:value-type="float" office:value="2821467" table:formula="msoxl:=вспомогательная!K251" table:style-name="ce61">
            <text:p>2 821 467,00</text:p>
          </table:table-cell>
          <table:table-cell office:value-type="float" office:value="3517023" table:formula="msoxl:=вспомогательная!L251" table:style-name="ce61">
            <text:p>3 517 023,00</text:p>
          </table:table-cell>
          <table:table-cell office:value-type="float" office:value="3517023" table:formula="msoxl:=вспомогательная!M251" table:style-name="ce61">
            <text:p>3 517 023,00</text:p>
          </table:table-cell>
          <table:table-cell table:style-name="ce58"/>
          <table:table-cell table:number-columns-repeated="53" table:style-name="ce2"/>
          <table:table-cell table:number-columns-repeated="4" table:style-name="ce4"/>
          <table:table-cell table:number-columns-repeated="16313" table:style-name="ce83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42">
            <text:p>Увеличение стоимости строительных материалов</text:p>
          </table:table-cell>
          <table:covered-table-cell table:number-columns-repeated="5"/>
          <table:table-cell table:number-columns-repeated="2" table:style-name="ce75"/>
          <table:table-cell office:value-type="string" table:style-name="ce56">
            <text:p>344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8"/>
          <table:table-cell table:number-columns-repeated="53" table:style-name="ce2"/>
          <table:table-cell table:number-columns-repeated="4" table:style-name="ce4"/>
          <table:table-cell table:number-columns-repeated="16313" table:style-name="ce83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42">
            <text:p>Увеличение стоимоти прочих материальных запасов</text:p>
          </table:table-cell>
          <table:covered-table-cell table:number-columns-repeated="5"/>
          <table:table-cell table:number-columns-repeated="2" table:style-name="ce75"/>
          <table:table-cell office:value-type="string" table:style-name="ce56">
            <text:p>346</text:p>
          </table:table-cell>
          <table:table-cell office:value-type="float" office:value="106894.84" table:formula="msoxl:=вспомогательная!K274" table:style-name="ce61">
            <text:p>106 894,84</text:p>
          </table:table-cell>
          <table:table-cell office:value-type="float" office:value="117704.36" table:formula="msoxl:=вспомогательная!L274" table:style-name="ce61">
            <text:p>117 704,36</text:p>
          </table:table-cell>
          <table:table-cell office:value-type="float" office:value="117704.36" table:formula="msoxl:=вспомогательная!M274" table:style-name="ce61">
            <text:p>117 704,36</text:p>
          </table:table-cell>
          <table:table-cell table:style-name="ce58"/>
          <table:table-cell table:number-columns-repeated="53" table:style-name="ce2"/>
          <table:table-cell table:number-columns-repeated="4" table:style-name="ce4"/>
          <table:table-cell table:number-columns-repeated="16313" table:style-name="ce83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42">
            <text:p>Увеличение стоимоти прочих материальных запасов однократного применения</text:p>
          </table:table-cell>
          <table:covered-table-cell table:number-columns-repeated="5"/>
          <table:table-cell table:number-columns-repeated="2" table:style-name="ce75"/>
          <table:table-cell office:value-type="string" table:style-name="ce56">
            <text:p>349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8"/>
          <table:table-cell table:number-columns-repeated="53" table:style-name="ce2"/>
          <table:table-cell table:number-columns-repeated="4" table:style-name="ce4"/>
          <table:table-cell table:number-columns-repeated="16313" table:style-name="ce83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36">
            <text:p>закупку энергитических ресурсов</text:p>
          </table:table-cell>
          <table:covered-table-cell table:number-columns-repeated="5"/>
          <table:table-cell office:value-type="float" office:value="2660" table:style-name="ce73">
            <text:p>2660</text:p>
          </table:table-cell>
          <table:table-cell office:value-type="float" office:value="247" table:style-name="ce73">
            <text:p>247</text:p>
          </table:table-cell>
          <table:table-cell table:style-name="ce73"/>
          <table:table-cell office:value-type="float" office:value="2495240" table:formula="msoxl:=вспомогательная!K287" table:style-name="ce74">
            <text:p>2 495 240,00</text:p>
          </table:table-cell>
          <table:table-cell office:value-type="float" office:value="2574722" table:formula="msoxl:=вспомогательная!L287" table:style-name="ce74">
            <text:p>2 574 722,00</text:p>
          </table:table-cell>
          <table:table-cell office:value-type="float" office:value="2643900" table:formula="msoxl:=вспомогательная!M287" table:style-name="ce74">
            <text:p>2 643 900,00</text:p>
          </table:table-cell>
          <table:table-cell table:style-name="ce73"/>
          <table:table-cell table:number-columns-repeated="53" table:style-name="ce2"/>
          <table:table-cell table:number-columns-repeated="4" table:style-name="ce4"/>
          <table:table-cell table:number-columns-repeated="16313" table:style-name="ce83"/>
        </table:table-row>
        <table:table-row table:style-name="ro26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80"/>
          <table:table-cell office:value-type="float" office:value="223" table:style-name="ce58">
            <text:p>223</text:p>
          </table:table-cell>
          <table:table-cell office:value-type="float" office:value="2054232.02" table:formula="msoxl:='C:\Users\Администратор\Рабочий стол\2021 план хорош\4 квартал хорошая\декабрь\[пфхд24.12.2021.ods]вспомогательная'!K283" table:style-name="ce61">
            <text:p>2 054 232,02</text:p>
          </table:table-cell>
          <table:table-cell office:value-type="float" office:value="2032318" table:style-name="ce61">
            <text:p>2 032 318,00</text:p>
          </table:table-cell>
          <table:table-cell office:value-type="float" office:value="2019243" table:style-name="ce61">
            <text:p>2 019 243,00</text:p>
          </table:table-cell>
          <table:table-cell table:style-name="ce58"/>
          <table:table-cell table:number-columns-repeated="53" table:style-name="ce2"/>
          <table:table-cell table:number-columns-repeated="4" table:style-name="ce4"/>
          <table:table-cell table:number-columns-repeated="16313" table:style-name="ce83"/>
        </table:table-row>
        <table:table-row table:style-name="ro7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75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957" table:style-name="ce4"/>
          <table:table-cell table:number-columns-repeated="15360"/>
        </table:table-row>
        <table:table-row table:style-name="ro7">
          <table:table-cell table:style-name="ce54"/>
          <table:table-cell office:value-type="string" table:number-columns-spanned="6" table:number-rows-spanned="1" table:style-name="ce143">
            <text:p>социальные и иные выплаты населению, всего</text:p>
          </table:table-cell>
          <table:covered-table-cell table:number-columns-repeated="5"/>
          <table:table-cell office:value-type="string" table:style-name="ce88">
            <text:p>2200</text:p>
          </table:table-cell>
          <table:table-cell office:value-type="string" table:style-name="ce88">
            <text:p>300</text:p>
          </table:table-cell>
          <table:table-cell table:style-name="ce63"/>
          <table:table-cell office:value-type="float" office:value="0" table:formula="msoxl:=вспомогательная!K313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63"/>
          <table:table-cell table:number-columns-repeated="16370" table:style-name="ce54"/>
        </table:table-row>
        <table:table-row table:style-name="ro13" table:visibility="collapse">
          <table:table-cell table:style-name="ce2"/>
          <table:table-cell office:value-type="string" table:number-columns-spanned="6" table:number-rows-spanned="1" table:style-name="ce138">
            <text:p>в том числе:</text:p>
            <text:p>социальные выплаты гражданам, кроме публичных нормативных социальных выплат</text:p>
          </table:table-cell>
          <table:covered-table-cell table:number-columns-repeated="5"/>
          <table:table-cell office:value-type="string" table:style-name="ce75">
            <text:p>2210</text:p>
          </table:table-cell>
          <table:table-cell office:value-type="string" table:style-name="ce75">
            <text:p>320</text:p>
          </table:table-cell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27">
          <table:table-cell table:style-name="ce2"/>
          <table:table-cell office:value-type="string" table:number-columns-spanned="6" table:number-rows-spanned="1" table:style-name="ce138">
            <text:p>из них:</text:p>
            <text:p>пособия, компенсации и иные социальные выплаты гражданам, кроме публичных нормативных обязательств</text:p>
          </table:table-cell>
          <table:covered-table-cell table:number-columns-repeated="5"/>
          <table:table-cell office:value-type="string" table:style-name="ce75">
            <text:p>2211</text:p>
          </table:table-cell>
          <table:table-cell office:value-type="string" table:style-name="ce75">
            <text:p>321</text:p>
          </table:table-cell>
          <table:table-cell table:style-name="ce56"/>
          <table:table-cell office:value-type="float" office:value="0" table:formula="msoxl:=вспомогательная!K315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table:style-name="ce76"/>
          <table:table-cell table:number-columns-repeated="5" table:style-name="ce89"/>
          <table:table-cell table:number-columns-repeated="2" table:style-name="ce75"/>
          <table:table-cell table:style-name="ce90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table:style-name="ce76"/>
          <table:table-cell table:number-columns-repeated="5" table:style-name="ce89"/>
          <table:table-cell table:number-columns-repeated="2" table:style-name="ce75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44">
            <text:p>Прочие выплаты, всего</text:p>
          </table:table-cell>
          <table:covered-table-cell table:number-columns-repeated="5"/>
          <table:table-cell office:value-type="string" table:style-name="ce91">
            <text:p>4000</text:p>
          </table:table-cell>
          <table:table-cell office:value-type="string" table:style-name="ce91">
            <text:p>х</text:p>
          </table:table-cell>
          <table:table-cell table:style-name="ce63"/>
          <table:table-cell table:number-columns-repeated="3" table:style-name="ce64"/>
          <table:table-cell office:value-type="string" table:style-name="ce63">
            <text:p>х</text:p>
          </table:table-cell>
          <table:table-cell table:number-columns-repeated="53" table:style-name="ce2"/>
          <table:table-cell table:number-columns-repeated="16317" table:style-name="ce54"/>
        </table:table-row>
        <table:table-row table:style-name="ro24" table:visibility="collapse">
          <table:table-cell table:style-name="ce2"/>
          <table:table-cell office:value-type="string" table:number-columns-spanned="6" table:number-rows-spanned="1" table:style-name="ce145">
            <text:p>из них:</text:p>
            <text:p>возврат в бюджет средств субсидии</text:p>
          </table:table-cell>
          <table:covered-table-cell table:number-columns-repeated="5"/>
          <table:table-cell office:value-type="string" table:style-name="ce55">
            <text:p>4010</text:p>
          </table:table-cell>
          <table:table-cell office:value-type="string" table:style-name="ce55">
            <text:p>610</text:p>
          </table:table-cell>
          <table:table-cell table:style-name="ce58"/>
          <table:table-cell table:number-columns-repeated="3" table:style-name="ce61"/>
          <table:table-cell office:value-type="string" table:style-name="ce58">
            <text:p>х</text:p>
          </table:table-cell>
          <table:table-cell table:number-columns-repeated="53" table:style-name="ce2"/>
          <table:table-cell table:number-columns-repeated="16317"/>
        </table:table-row>
        <table:table-row table:number-rows-repeated="3" table:style-name="ro1">
          <table:table-cell table:style-name="ce2"/>
          <table:table-cell table:number-columns-repeated="13" table:style-name="ce4"/>
          <table:table-cell table:number-columns-repeated="53" table:style-name="ce2"/>
          <table:table-cell table:number-columns-repeated="16317"/>
        </table:table-row>
        <table:table-row table:number-rows-repeated="1048454" table:style-name="ro28">
          <table:table-cell table:number-columns-repeated="16384"/>
        </table:table-row>
      </table:table>
      <table:table table:name="вспомогательная" table:style-name="ta2" table:print-ranges="вспомогательная.B1:вспомогательная.N319">
        <table:table-column table:style-name="co1" table:default-cell-style-name="ce2"/>
        <table:table-column table:style-name="co1" table:number-columns-repeated="8" table:default-cell-style-name="ce4"/>
        <table:table-column table:style-name="co2" table:default-cell-style-name="ce4"/>
        <table:table-column table:style-name="co8" table:default-cell-style-name="ce4"/>
        <table:table-column table:style-name="co6" table:number-columns-repeated="3" table:default-cell-style-name="ce4"/>
        <table:table-column table:style-name="co9" table:default-cell-style-name="ce83"/>
        <table:table-column table:style-name="co10" table:default-cell-style-name="ce83"/>
        <table:table-column table:style-name="co9" table:default-cell-style-name="ce83"/>
        <table:table-column table:style-name="co10" table:default-cell-style-name="ce2"/>
        <table:table-column table:style-name="co1" table:number-columns-repeated="53" table:default-cell-style-name="ce2"/>
        <table:table-column table:style-name="co1" table:number-columns-repeated="953" table:default-cell-style-name="ce4"/>
        <table:table-column table:style-name="co7" table:number-columns-repeated="15360" table:default-cell-style-name="ce1"/>
        <table:table-row table:style-name="ro1">
          <table:table-cell table:number-columns-repeated="3"/>
          <table:table-cell table:number-columns-repeated="7" table:style-name="ce4"/>
          <table:table-cell office:value-type="string" table:number-columns-spanned="4" table:number-rows-spanned="1" table:style-name="ce205">
            <text:p>Приложение№1</text:p>
          </table:table-cell>
          <table:covered-table-cell table:number-columns-repeated="3"/>
          <table:table-cell table:style-name="ce83"/>
          <table:table-cell table:number-columns-spanned="56" table:number-rows-spanned="1" table:style-name="ce206"/>
          <table:covered-table-cell table:number-columns-repeated="55"/>
          <table:table-cell table:number-columns-repeated="16313"/>
        </table:table-row>
        <table:table-row table:style-name="ro29">
          <table:table-cell table:number-columns-repeated="3"/>
          <table:table-cell table:number-columns-repeated="7" table:style-name="ce4"/>
          <table:table-cell office:value-type="string" table:number-columns-spanned="4" table:number-rows-spanned="1" table:style-name="ce207">
            <text:p>к Порядку составления и утверждения плана финансово-хозяйственной</text:p>
            <text:p>деятельности муниципальных бюджетных и автономных учреждений города Пензы, в отношении которых функции и полномочия учредителя осуществляет Управление образования города Пензы, утвержденному</text:p>
            <text:p>приказом Управления образования города Пензы</text:p>
            <text:p>от __30.12.2019________№_216__</text:p>
          </table:table-cell>
          <table:covered-table-cell table:number-columns-repeated="3"/>
          <table:table-cell table:style-name="ce146"/>
          <table:table-cell table:number-columns-spanned="56" table:number-rows-spanned="1" table:style-name="ce206"/>
          <table:covered-table-cell table:number-columns-repeated="55"/>
          <table:table-cell table:number-columns-repeated="16313"/>
        </table:table-row>
        <table:table-row table:style-name="ro1">
          <table:table-cell table:number-columns-repeated="3"/>
          <table:table-cell table:number-columns-repeated="11" table:style-name="ce4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">
          <table:table-cell table:number-columns-repeated="3"/>
          <table:table-cell table:number-columns-repeated="7" table:style-name="ce4"/>
          <table:table-cell office:value-type="string" table:number-columns-spanned="4" table:number-rows-spanned="1" table:style-name="ce208">
            <text:p>"Утверждаю"</text:p>
          </table:table-cell>
          <table:covered-table-cell table:number-columns-repeated="3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">
          <table:table-cell table:number-columns-repeated="3"/>
          <table:table-cell table:number-columns-repeated="7" table:style-name="ce4"/>
          <table:table-cell office:value-type="string" table:number-columns-spanned="4" table:number-rows-spanned="1" table:style-name="ce208">
            <text:p>заведующий</text:p>
          </table:table-cell>
          <table:covered-table-cell table:number-columns-repeated="3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">
          <table:table-cell table:number-columns-repeated="3"/>
          <table:table-cell table:number-columns-repeated="7" table:style-name="ce4"/>
          <table:table-cell office:value-type="string" table:number-columns-spanned="4" table:number-rows-spanned="1" table:style-name="ce209">
            <text:p>(наименование должности уполномоченного лица)</text:p>
          </table:table-cell>
          <table:covered-table-cell table:number-columns-repeated="3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30">
          <table:table-cell table:number-columns-repeated="3"/>
          <table:table-cell table:number-columns-repeated="7" table:style-name="ce4"/>
          <table:table-cell office:value-type="string" table:number-columns-spanned="4" table:number-rows-spanned="1" table:style-name="ce210">
            <text:p>Муниципальное бюджетное дошкольное образовательное учреждение детский сад № 39 г.Пензы "Гнёздышко</text:p>
          </table:table-cell>
          <table:covered-table-cell table:number-columns-repeated="3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">
          <table:table-cell table:number-columns-repeated="3"/>
          <table:table-cell table:number-columns-repeated="7" table:style-name="ce4"/>
          <table:table-cell office:value-type="string" table:number-columns-spanned="4" table:number-rows-spanned="1" table:style-name="ce209">
            <text:p>(наименование органа - учредителя (учреждения)</text:p>
          </table:table-cell>
          <table:covered-table-cell table:number-columns-repeated="3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">
          <table:table-cell table:number-columns-repeated="3"/>
          <table:table-cell table:number-columns-repeated="7" table:style-name="ce4"/>
          <table:table-cell office:value-type="string" table:number-columns-spanned="4" table:number-rows-spanned="1" table:style-name="ce211">
            <text:p>С.В.Мелиханова</text:p>
          </table:table-cell>
          <table:covered-table-cell table:number-columns-repeated="3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31">
          <table:table-cell table:number-columns-repeated="3"/>
          <table:table-cell table:number-columns-repeated="7" table:style-name="ce4"/>
          <table:table-cell office:value-type="string" table:number-columns-spanned="2" table:number-rows-spanned="1" table:style-name="ce209">
            <text:p>(подпись)</text:p>
          </table:table-cell>
          <table:covered-table-cell/>
          <table:table-cell office:value-type="string" table:number-columns-spanned="2" table:number-rows-spanned="1" table:style-name="ce212">
            <text:p>(расшифровка)</text:p>
          </table:table-cell>
          <table:covered-table-cell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">
          <table:table-cell table:number-columns-repeated="3"/>
          <table:table-cell table:number-columns-repeated="7" table:style-name="ce4"/>
          <table:table-cell office:value-type="string" table:number-columns-spanned="4" table:number-rows-spanned="1" table:style-name="ce213">
            <text:p>25 декабря 2023</text:p>
          </table:table-cell>
          <table:covered-table-cell table:number-columns-repeated="3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">
          <table:table-cell table:number-columns-repeated="3"/>
          <table:table-cell table:number-columns-repeated="11" table:style-name="ce4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6">
          <table:table-cell table:number-columns-repeated="3"/>
          <table:table-cell table:number-columns-repeated="8" table:style-name="ce4"/>
          <table:table-cell table:number-columns-repeated="2" table:style-name="ce147"/>
          <table:table-cell office:value-type="string" table:number-columns-spanned="1" table:number-rows-spanned="2" table:style-name="ce214">
            <text:p>Коды</text:p>
          </table:table-cell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6">
          <table:table-cell table:number-columns-repeated="3"/>
          <table:table-cell table:number-columns-repeated="8" table:style-name="ce4"/>
          <table:table-cell table:number-columns-repeated="2" table:style-name="ce148"/>
          <table:covered-table-cell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>
          <table:table-cell table:number-columns-repeated="3"/>
          <table:table-cell office:value-type="string" table:number-columns-spanned="7" table:number-rows-spanned="1" table:style-name="ce215">
            <text:p>План финансово-хозяйственной деятельности на 2023 г.</text:p>
          </table:table-cell>
          <table:covered-table-cell table:number-columns-repeated="6"/>
          <table:table-cell table:style-name="ce4"/>
          <table:table-cell table:style-name="ce148"/>
          <table:table-cell office:value-type="string" table:style-name="ce149">
            <text:p>Дата</text:p>
          </table:table-cell>
          <table:table-cell office:value-type="string" table:style-name="ce150">
            <text:p>25.12.2023</text:p>
          </table:table-cell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>
          <table:table-cell table:number-columns-repeated="3"/>
          <table:table-cell office:value-type="string" table:number-columns-spanned="7" table:number-rows-spanned="1" table:style-name="ce215">
            <text:p>( на 2023 г. и плановый период 2024 и 2025 годов)</text:p>
          </table:table-cell>
          <table:covered-table-cell table:number-columns-repeated="6"/>
          <table:table-cell table:style-name="ce4"/>
          <table:table-cell table:style-name="ce148"/>
          <table:table-cell office:value-type="string" table:style-name="ce149">
            <text:p>по Сводному реестру</text:p>
          </table:table-cell>
          <table:table-cell table:style-name="ce150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>
          <table:table-cell table:style-name="ce2"/>
          <table:table-cell table:number-columns-repeated="2" table:style-name="ce4"/>
          <table:table-cell office:value-type="string" table:number-columns-spanned="7" table:number-rows-spanned="1" table:style-name="ce215">
            <text:p>от "25"декабря 2023г.</text:p>
          </table:table-cell>
          <table:covered-table-cell table:number-columns-repeated="6"/>
          <table:table-cell table:style-name="ce4"/>
          <table:table-cell table:style-name="ce148"/>
          <table:table-cell office:value-type="string" table:style-name="ce149">
            <text:p>глава по БК</text:p>
          </table:table-cell>
          <table:table-cell office:value-type="string" table:style-name="ce150">
            <text:p>974</text:p>
          </table:table-cell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6">
          <table:table-cell table:style-name="ce2"/>
          <table:table-cell office:value-type="string" table:number-columns-spanned="3" table:number-rows-spanned="1" table:style-name="ce216">
            <text:p>Орган, осуществляющий</text:p>
          </table:table-cell>
          <table:covered-table-cell table:number-columns-repeated="2"/>
          <table:table-cell table:style-name="ce151"/>
          <table:table-cell table:number-columns-repeated="6" table:style-name="ce4"/>
          <table:table-cell table:style-name="ce148"/>
          <table:table-cell office:value-type="string" table:style-name="ce149">
            <text:p>по Сводному реестру</text:p>
          </table:table-cell>
          <table:table-cell table:style-name="ce150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6">
          <table:table-cell table:style-name="ce2"/>
          <table:table-cell office:value-type="string" table:number-columns-spanned="4" table:number-rows-spanned="1" table:style-name="ce216">
            <text:p>функции и полномочия учредителя</text:p>
          </table:table-cell>
          <table:covered-table-cell table:number-columns-repeated="3"/>
          <table:table-cell office:value-type="string" table:number-columns-spanned="4" table:number-rows-spanned="1" table:style-name="ce217">
            <text:p>Управление образования города Пензы</text:p>
          </table:table-cell>
          <table:covered-table-cell table:number-columns-repeated="3"/>
          <table:table-cell table:number-columns-repeated="2" table:style-name="ce4"/>
          <table:table-cell table:style-name="ce148"/>
          <table:table-cell office:value-type="string" table:style-name="ce149">
            <text:p>ИНН</text:p>
          </table:table-cell>
          <table:table-cell office:value-type="string" table:style-name="ce152">
            <text:p>5835009411</text:p>
          </table:table-cell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32">
          <table:table-cell table:style-name="ce2"/>
          <table:table-cell office:value-type="string" table:style-name="ce4">
            <text:p>Учреждение</text:p>
          </table:table-cell>
          <table:table-cell table:style-name="ce4"/>
          <table:table-cell office:value-type="string" table:number-columns-spanned="6" table:number-rows-spanned="1" table:style-name="ce218">
            <text:p>Муниципальное бюджетное дошкольное образовательное учреждение детский сад № 39 г.Пензы "Гнёздышко</text:p>
          </table:table-cell>
          <table:covered-table-cell table:number-columns-repeated="5"/>
          <table:table-cell table:number-columns-repeated="2" table:style-name="ce4"/>
          <table:table-cell table:style-name="ce148"/>
          <table:table-cell office:value-type="string" table:style-name="ce149">
            <text:p>КПП</text:p>
          </table:table-cell>
          <table:table-cell office:value-type="string" table:style-name="ce152">
            <text:p>583501001</text:p>
          </table:table-cell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Единица измерения: руб.</text:p>
          </table:table-cell>
          <table:table-cell table:number-columns-repeated="9" table:style-name="ce4"/>
          <table:table-cell table:style-name="ce148"/>
          <table:table-cell office:value-type="string" table:style-name="ce149">
            <text:p>по ОКЕИ</text:p>
          </table:table-cell>
          <table:table-cell office:value-type="string" table:style-name="ce150">
            <text:p>383</text:p>
          </table:table-cell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">
          <table:table-cell table:style-name="ce2"/>
          <table:table-cell table:number-columns-repeated="3" table:style-name="ce4"/>
          <table:table-cell office:value-type="string" table:style-name="ce153">
            <text:p>Раздел 1. Поступления и выплаты</text:p>
          </table:table-cell>
          <table:table-cell table:number-columns-repeated="3" table:style-name="ce153"/>
          <table:table-cell table:number-columns-repeated="6" table:style-name="ce4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">
          <table:table-cell table:style-name="ce2"/>
          <table:table-cell table:number-columns-repeated="13" table:style-name="ce4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>
          <table:table-cell table:style-name="ce2"/>
          <table:table-cell office:value-type="string" table:number-columns-spanned="6" table:number-rows-spanned="3" table:style-name="ce214">
            <text:p>Наименование показателя</text:p>
          </table:table-cell>
          <table:covered-table-cell table:number-columns-repeated="5"/>
          <table:table-cell office:value-type="string" table:number-columns-spanned="1" table:number-rows-spanned="3" table:style-name="ce219">
            <text:p>Код строки</text:p>
          </table:table-cell>
          <table:table-cell office:value-type="string" table:number-columns-spanned="1" table:number-rows-spanned="3" table:style-name="ce219">
            <text:p>Код по бюджетной классификации Российской Федерации</text:p>
          </table:table-cell>
          <table:table-cell office:value-type="string" table:number-columns-spanned="1" table:number-rows-spanned="3" table:style-name="ce219">
            <text:p>Аналитический код</text:p>
          </table:table-cell>
          <table:table-cell office:value-type="string" table:number-columns-spanned="4" table:number-rows-spanned="1" table:style-name="ce214">
            <text:p>Сумма</text:p>
          </table:table-cell>
          <table:covered-table-cell table:number-columns-repeated="3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style-name="ce154">
            <text:p>на 2023год</text:p>
          </table:table-cell>
          <table:table-cell office:value-type="string" table:style-name="ce154">
            <text:p>на 2024год</text:p>
          </table:table-cell>
          <table:table-cell office:value-type="string" table:style-name="ce154">
            <text:p>на 2025год</text:p>
          </table:table-cell>
          <table:table-cell office:value-type="string" table:number-columns-spanned="1" table:number-rows-spanned="2" table:style-name="ce219">
            <text:p>за пределами планового периода</text:p>
          </table:table-cell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0">
          <table:table-cell table:style-name="ce2"/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style-name="ce155">
            <text:p>текущий финансовый год</text:p>
          </table:table-cell>
          <table:table-cell office:value-type="string" table:style-name="ce155">
            <text:p>первый год планового периода</text:p>
          </table:table-cell>
          <table:table-cell office:value-type="string" table:style-name="ce155">
            <text:p>второй год планового периода</text:p>
          </table:table-cell>
          <table:covered-table-cell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">
          <table:table-cell table:style-name="ce2"/>
          <table:table-cell office:value-type="string" table:number-columns-spanned="6" table:number-rows-spanned="1" table:style-name="ce220">
            <text:p>1</text:p>
          </table:table-cell>
          <table:covered-table-cell table:number-columns-repeated="5"/>
          <table:table-cell office:value-type="string" table:style-name="ce156">
            <text:p>2</text:p>
          </table:table-cell>
          <table:table-cell office:value-type="string" table:style-name="ce156">
            <text:p>3</text:p>
          </table:table-cell>
          <table:table-cell office:value-type="string" table:style-name="ce156">
            <text:p>4</text:p>
          </table:table-cell>
          <table:table-cell office:value-type="string" table:style-name="ce156">
            <text:p>5</text:p>
          </table:table-cell>
          <table:table-cell office:value-type="string" table:style-name="ce156">
            <text:p>6</text:p>
          </table:table-cell>
          <table:table-cell office:value-type="string" table:style-name="ce156">
            <text:p>7</text:p>
          </table:table-cell>
          <table:table-cell office:value-type="string" table:style-name="ce157">
            <text:p>8</text:p>
          </table:table-cell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">
          <table:table-cell table:style-name="ce2"/>
          <table:table-cell office:value-type="string" table:number-columns-spanned="6" table:number-rows-spanned="1" table:style-name="ce142">
            <text:p>Остаток средств на начало текущего финансового года</text:p>
          </table:table-cell>
          <table:covered-table-cell table:number-columns-repeated="5"/>
          <table:table-cell office:value-type="string" table:style-name="ce158">
            <text:p>0001</text:p>
          </table:table-cell>
          <table:table-cell office:value-type="string" table:style-name="ce158">
            <text:p>х</text:p>
          </table:table-cell>
          <table:table-cell office:value-type="string" table:style-name="ce150">
            <text:p>х</text:p>
          </table:table-cell>
          <table:table-cell office:value-type="float" office:value="33393.839999999997" table:style-name="ce58">
            <text:p>33393,84</text:p>
          </table:table-cell>
          <table:table-cell table:number-columns-repeated="2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" table:visibility="collapse">
          <table:table-cell table:style-name="ce2"/>
          <table:table-cell office:value-type="string" table:number-columns-spanned="6" table:number-rows-spanned="1" table:style-name="ce142">
            <text:p>Остаток средств на конец текущего финансового года</text:p>
          </table:table-cell>
          <table:covered-table-cell table:number-columns-repeated="5"/>
          <table:table-cell office:value-type="string" table:style-name="ce158">
            <text:p>0002</text:p>
          </table:table-cell>
          <table:table-cell office:value-type="string" table:style-name="ce158">
            <text:p>х</text:p>
          </table:table-cell>
          <table:table-cell office:value-type="string" table:style-name="ce150">
            <text:p>х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">
          <table:table-cell table:style-name="ce2"/>
          <table:table-cell office:value-type="string" table:number-columns-spanned="6" table:number-rows-spanned="1" table:style-name="ce221">
            <text:p>Доходы, всего:</text:p>
          </table:table-cell>
          <table:covered-table-cell table:number-columns-repeated="5"/>
          <table:table-cell office:value-type="string" table:style-name="ce159">
            <text:p>1000</text:p>
          </table:table-cell>
          <table:table-cell table:style-name="ce159"/>
          <table:table-cell table:style-name="ce160"/>
          <table:table-cell office:value-type="float" office:value="40343436.090000004" table:formula="msoxl:=K34+K43+K47" table:style-name="ce161">
            <text:p>40 343 436,09</text:p>
          </table:table-cell>
          <table:table-cell office:value-type="float" office:value="41140824" table:formula="msoxl:=L34+L43+L47" table:style-name="ce161">
            <text:p>41 140 824,00</text:p>
          </table:table-cell>
          <table:table-cell office:value-type="float" office:value="39269237" table:formula="msoxl:=M34+M43+M47" table:style-name="ce161">
            <text:p>39 269 237,00</text:p>
          </table:table-cell>
          <table:table-cell table:style-name="ce162"/>
          <table:table-cell table:number-columns-repeated="3" table:style-name="ce83"/>
          <table:table-cell table:number-columns-repeated="54" table:style-name="ce2"/>
          <table:table-cell table:number-columns-repeated="16313" table:style-name="ce34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45">
            <text:p>в том числе:</text:p>
            <text:p>доходы от собственности, всего</text:p>
          </table:table-cell>
          <table:covered-table-cell table:number-columns-repeated="5"/>
          <table:table-cell office:value-type="string" table:style-name="ce158">
            <text:p>1100</text:p>
          </table:table-cell>
          <table:table-cell office:value-type="string" table:style-name="ce158">
            <text:p>120</text:p>
          </table:table-cell>
          <table:table-cell table:style-name="ce61"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222">
            <text:p>в том числе:</text:p>
          </table:table-cell>
          <table:covered-table-cell table:number-columns-repeated="5"/>
          <table:table-cell office:value-type="string" table:number-columns-spanned="1" table:number-rows-spanned="2" table:style-name="ce223">
            <text:p>1110</text:p>
          </table:table-cell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/>
          <table:table-cell table:number-columns-spanned="6" table:number-rows-spanned="1" table:style-name="ce224"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/>
          <table:table-cell office:value-type="string" table:number-columns-spanned="6" table:number-rows-spanned="1" table:style-name="ce145">
            <text:p>доходы от оказания услуг, работ, компенсации затрат учреждений, всего</text:p>
          </table:table-cell>
          <table:covered-table-cell table:number-columns-repeated="5"/>
          <table:table-cell office:value-type="string" table:style-name="ce158">
            <text:p>1200</text:p>
          </table:table-cell>
          <table:table-cell office:value-type="string" table:style-name="ce158">
            <text:p>130</text:p>
          </table:table-cell>
          <table:table-cell table:style-name="ce61"/>
          <table:table-cell office:value-type="float" office:value="36354064.620000005" table:formula="msoxl:=K35" table:style-name="ce61">
            <text:p>36 354 064,62</text:p>
          </table:table-cell>
          <table:table-cell office:value-type="float" office:value="35498296" table:formula="msoxl:=L35" table:style-name="ce61">
            <text:p>35 498 296,00</text:p>
          </table:table-cell>
          <table:table-cell office:value-type="float" office:value="35872709" table:formula="msoxl:=M35" table:style-name="ce61">
            <text:p>35 872 709,00</text:p>
          </table:table-cell>
          <table:table-cell table:style-name="ce58"/>
          <table:table-cell table:number-columns-repeated="16370"/>
        </table:table-row>
        <table:table-row table:style-name="ro7">
          <table:table-cell/>
          <table:table-cell office:value-type="string" table:number-columns-spanned="6" table:number-rows-spanned="1" table:style-name="ce139">
            <text:p>в том числе:</text:p>
            <text:p>субсидии на финансовое обеспечение выполнения муниципального задания</text:p>
          </table:table-cell>
          <table:covered-table-cell table:number-columns-repeated="5"/>
          <table:table-cell office:value-type="string" table:style-name="ce158">
            <text:p>1210</text:p>
          </table:table-cell>
          <table:table-cell office:value-type="string" table:style-name="ce158">
            <text:p>130</text:p>
          </table:table-cell>
          <table:table-cell table:style-name="ce61"/>
          <table:table-cell office:value-type="float" office:value="36354064.620000005" table:formula="msoxl:=34500399.24-35931.62+1889597" table:style-name="ce163">
            <text:p>36 354 064,62</text:p>
          </table:table-cell>
          <table:table-cell office:value-type="float" office:value="35498296" table:formula="msoxl:=38431332-L47" table:style-name="ce163">
            <text:p>35 498 296,00</text:p>
          </table:table-cell>
          <table:table-cell office:value-type="float" office:value="35872709" table:formula="msoxl:=38805745-M47" table:style-name="ce163">
            <text:p>35 872 709,00</text:p>
          </table:table-cell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58"/>
          <table:table-cell table:number-columns-repeated="4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office:value-type="string" table:number-columns-spanned="6" table:number-rows-spanned="1" table:style-name="ce145">
            <text:p>доходы от штрафов, пеней, иных сумм принудительного изъятия, всего</text:p>
          </table:table-cell>
          <table:covered-table-cell table:number-columns-repeated="5"/>
          <table:table-cell office:value-type="string" table:style-name="ce158">
            <text:p>1300</text:p>
          </table:table-cell>
          <table:table-cell office:value-type="string" table:style-name="ce158">
            <text:p>140</text:p>
          </table:table-cell>
          <table:table-cell table:style-name="ce61"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office:value-type="string" table:number-columns-spanned="6" table:number-rows-spanned="1" table:style-name="ce222">
            <text:p>в том числе:</text:p>
          </table:table-cell>
          <table:covered-table-cell table:number-columns-repeated="5"/>
          <table:table-cell office:value-type="string" table:number-columns-spanned="1" table:number-rows-spanned="2" table:style-name="ce223">
            <text:p>1310</text:p>
          </table:table-cell>
          <table:table-cell office:value-type="string" table:number-columns-spanned="1" table:number-rows-spanned="2" table:style-name="ce223">
            <text:p>140</text:p>
          </table:table-cell>
          <table:table-cell table:number-columns-spanned="1" table:number-rows-spanned="2" table:style-name="ce115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15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224"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 table:visibility="collapse">
          <table:table-cell/>
          <table:table-cell office:value-type="string" table:number-columns-spanned="6" table:number-rows-spanned="1" table:style-name="ce145">
            <text:p>безвозмездные денежные поступления, всего</text:p>
          </table:table-cell>
          <table:covered-table-cell table:number-columns-repeated="5"/>
          <table:table-cell office:value-type="string" table:style-name="ce158">
            <text:p>1400</text:p>
          </table:table-cell>
          <table:table-cell office:value-type="string" table:style-name="ce158">
            <text:p>150</text:p>
          </table:table-cell>
          <table:table-cell table:style-name="ce61"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office:value-type="string" table:number-columns-spanned="6" table:number-rows-spanned="1" table:style-name="ce225">
            <text:p>в том числе:</text:p>
          </table:table-cell>
          <table:covered-table-cell table:number-columns-repeated="5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15"/>
          <table:table-cell table:number-columns-repeated="16370"/>
        </table:table-row>
        <table:table-row table:style-name="ro7" table:visibility="collapse">
          <table:table-cell/>
          <table:table-cell office:value-type="string" table:number-columns-spanned="6" table:number-rows-spanned="1" table:style-name="ce226">
            <text:p>целевые субсидии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/>
          <table:table-cell office:value-type="string" table:number-columns-spanned="6" table:number-rows-spanned="1" table:style-name="ce145">
            <text:p>прочие доходы, всего</text:p>
          </table:table-cell>
          <table:covered-table-cell table:number-columns-repeated="5"/>
          <table:table-cell office:value-type="string" table:style-name="ce158">
            <text:p>1500</text:p>
          </table:table-cell>
          <table:table-cell office:value-type="string" table:style-name="ce158">
            <text:p>150</text:p>
          </table:table-cell>
          <table:table-cell table:style-name="ce61"/>
          <table:table-cell office:value-type="float" office:value="1889629.31" table:formula="msoxl:=K44" table:style-name="ce164">
            <text:p>1 889 629,31</text:p>
          </table:table-cell>
          <table:table-cell office:value-type="float" office:value="2709492" table:formula="msoxl:=L44" table:style-name="ce164">
            <text:p>2 709 492,00</text:p>
          </table:table-cell>
          <table:table-cell office:value-type="float" office:value="463492" table:formula="msoxl:=M44" table:style-name="ce164">
            <text:p>463 492,00</text:p>
          </table:table-cell>
          <table:table-cell table:style-name="ce58"/>
          <table:table-cell table:number-columns-repeated="16370"/>
        </table:table-row>
        <table:table-row table:style-name="ro1">
          <table:table-cell/>
          <table:table-cell office:value-type="string" table:number-columns-spanned="6" table:number-rows-spanned="1" table:style-name="ce225">
            <text:p>в том числе:</text:p>
          </table:table-cell>
          <table:covered-table-cell table:number-columns-repeated="5"/>
          <table:table-cell office:value-type="string" table:number-columns-spanned="1" table:number-rows-spanned="2" table:style-name="ce223">
            <text:p>1510</text:p>
          </table:table-cell>
          <table:table-cell office:value-type="string" table:number-columns-spanned="1" table:number-rows-spanned="2" table:style-name="ce223">
            <text:p>150</text:p>
          </table:table-cell>
          <table:table-cell table:number-columns-spanned="1" table:number-rows-spanned="2" table:style-name="ce115"/>
          <table:table-cell office:value-type="float" office:value="1889629.31" table:formula="msoxl:=1437028+62428+29747+350000+29864+40453-23144.71+5344+7192-61764+12482.02" table:number-columns-spanned="1" table:number-rows-spanned="2" table:style-name="ce227">
            <text:p>1 889 629,31</text:p>
          </table:table-cell>
          <table:table-cell office:value-type="float" office:value="2709492" table:formula="msoxl:=1624022-710530+1796000" table:number-columns-spanned="1" table:number-rows-spanned="2" table:style-name="ce227">
            <text:p>2 709 492,00</text:p>
          </table:table-cell>
          <table:table-cell office:value-type="float" office:value="463492" table:number-columns-spanned="1" table:number-rows-spanned="2" table:style-name="ce227">
            <text:p>463 492,00</text:p>
          </table:table-cell>
          <table:table-cell table:number-columns-spanned="1" table:number-rows-spanned="2" table:style-name="ce115"/>
          <table:table-cell table:number-columns-repeated="16370"/>
        </table:table-row>
        <table:table-row table:style-name="ro1">
          <table:table-cell/>
          <table:table-cell table:number-columns-spanned="6" table:number-rows-spanned="1" table:style-name="ce224"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3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58"/>
          <table:table-cell table:number-columns-repeated="4" table:style-name="ce61"/>
          <table:table-cell table:style-name="ce58"/>
          <table:table-cell table:number-columns-repeated="16370"/>
        </table:table-row>
        <table:table-row table:style-name="ro7">
          <table:table-cell/>
          <table:table-cell office:value-type="string" table:number-columns-spanned="6" table:number-rows-spanned="1" table:style-name="ce145">
            <text:p>доходы от иной приносящей доход деятельности, всего</text:p>
          </table:table-cell>
          <table:covered-table-cell table:number-columns-repeated="5"/>
          <table:table-cell office:value-type="string" table:style-name="ce158">
            <text:p>1900</text:p>
          </table:table-cell>
          <table:table-cell table:style-name="ce158"/>
          <table:table-cell table:style-name="ce61"/>
          <table:table-cell office:value-type="float" office:value="2099742.16" table:formula="msoxl:=2933036-K28-738620-61280" table:style-name="ce164">
            <text:p>2 099 742,16</text:p>
          </table:table-cell>
          <table:table-cell office:value-type="float" office:value="2933036" table:formula="msoxl:=L59+L97+L121+L152+L192+L212+L252+L275+L289" table:style-name="ce164">
            <text:p>2 933 036,00</text:p>
          </table:table-cell>
          <table:table-cell office:value-type="float" office:value="2933036" table:formula="msoxl:=M59+M97+M121+M152+M192+M212+M252+M275+M289" table:style-name="ce164">
            <text:p>2 933 036,00</text:p>
          </table:table-cell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office:value-type="string" table:number-columns-spanned="6" table:number-rows-spanned="1" table:style-name="ce225">
            <text:p>в том числе:</text:p>
          </table:table-cell>
          <table:covered-table-cell table:number-columns-repeated="5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15"/>
          <table:table-cell table:number-columns-repeated="16370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228">
            <text:p>родительская плата за прибывание детей в лагере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229">
            <text:p>столовая</text:p>
          </table:table-cell>
          <table:covered-table-cell table:number-columns-repeated="5"/>
          <table:table-cell table:number-columns-repeated="2" table:style-name="ce158"/>
          <table:table-cell table:style-name="ce61"/>
          <table:table-cell table:number-columns-repeated="3" table:style-name="ce163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229">
            <text:p>возмещение коммунальных затрат</text:p>
          </table:table-cell>
          <table:covered-table-cell table:number-columns-repeated="5"/>
          <table:table-cell table:number-columns-repeated="2" table:style-name="ce158"/>
          <table:table-cell table:style-name="ce61"/>
          <table:table-cell table:number-columns-repeated="3" table:style-name="ce163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230">
            <text:p>платные дополнительные образовательные услуги</text:p>
          </table:table-cell>
          <table:covered-table-cell table:number-columns-repeated="5"/>
          <table:table-cell table:number-columns-repeated="2" table:style-name="ce158"/>
          <table:table-cell table:style-name="ce61"/>
          <table:table-cell table:number-columns-repeated="3" table:style-name="ce163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45">
            <text:p>прочие поступления, всего</text:p>
          </table:table-cell>
          <table:covered-table-cell table:number-columns-repeated="5"/>
          <table:table-cell office:value-type="string" table:style-name="ce158">
            <text:p>1980</text:p>
          </table:table-cell>
          <table:table-cell office:value-type="string" table:style-name="ce158">
            <text:p>х</text:p>
          </table:table-cell>
          <table:table-cell table:style-name="ce61"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39">
            <text:p>из них:</text:p>
            <text:p>увеличение остатков денежных средств за счет возврата дебиторской задолженности прошлых лет</text:p>
          </table:table-cell>
          <table:covered-table-cell table:number-columns-repeated="5"/>
          <table:table-cell office:value-type="string" table:style-name="ce158">
            <text:p>1981</text:p>
          </table:table-cell>
          <table:table-cell office:value-type="string" table:style-name="ce158">
            <text:p>510</text:p>
          </table:table-cell>
          <table:table-cell table:number-columns-repeated="4" table:style-name="ce61"/>
          <table:table-cell office:value-type="string" table:style-name="ce58">
            <text:p>х</text:p>
          </table:table-cell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34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58"/>
          <table:table-cell table:number-columns-repeated="4" table:style-name="ce61"/>
          <table:table-cell table:style-name="ce58"/>
          <table:table-cell office:value-type="string" table:style-name="ce83">
            <text:p>ПРОВЕРКА</text:p>
          </table:table-cell>
          <table:table-cell office:value-type="float" office:value="2021" table:style-name="ce83">
            <text:p>2021</text:p>
          </table:table-cell>
          <table:table-cell office:value-type="float" office:value="2022" table:style-name="ce83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53" table:style-name="ce2"/>
          <table:table-cell table:number-columns-repeated="16313"/>
        </table:table-row>
        <table:table-row table:style-name="ro1">
          <table:table-cell table:style-name="ce2"/>
          <table:table-cell office:value-type="string" table:number-columns-spanned="6" table:number-rows-spanned="1" table:style-name="ce231">
            <text:p>Расходы, всего</text:p>
          </table:table-cell>
          <table:covered-table-cell table:number-columns-repeated="5"/>
          <table:table-cell office:value-type="string" table:style-name="ce165">
            <text:p>2000</text:p>
          </table:table-cell>
          <table:table-cell office:value-type="string" table:style-name="ce165">
            <text:p>х</text:p>
          </table:table-cell>
          <table:table-cell table:style-name="ce166"/>
          <table:table-cell office:value-type="float" office:value="40376829.929999992" table:formula="msoxl:=K57+K94+K118+K150+K287" table:style-name="ce167">
            <text:p>40 376 829,93</text:p>
          </table:table-cell>
          <table:table-cell office:value-type="float" office:value="41140824" table:formula="msoxl:=L57+L91+L94+L118+L132+L287" table:style-name="ce167">
            <text:p>41 140 824,00</text:p>
          </table:table-cell>
          <table:table-cell office:value-type="float" office:value="39269237" table:formula="msoxl:=M57+M91+M94+M118+M132+M287" table:style-name="ce167">
            <text:p>39 269 237,00</text:p>
          </table:table-cell>
          <table:table-cell table:style-name="ce168"/>
          <table:table-cell office:value-type="string" table:style-name="ce169">
            <text:p>04.02.000</text:p>
          </table:table-cell>
          <table:table-cell office:value-type="float" office:value="2133136" table:formula="msoxl:=K59+K97+K121+K137+K152+K192+K212+K252+K275+0+K289" table:style-name="ce170">
            <text:p>2 133 136,00</text:p>
          </table:table-cell>
          <table:table-cell office:value-type="float" office:value="2933036" table:formula="msoxl:=L47" table:style-name="ce171">
            <text:p>2 933 036,00</text:p>
          </table:table-cell>
          <table:table-cell office:value-type="float" office:value="2933036" table:formula="msoxl:=M47" table:style-name="ce171">
            <text:p>2 933 036,00</text:p>
          </table:table-cell>
          <table:table-cell table:number-columns-repeated="53" table:style-name="ce2"/>
          <table:table-cell table:number-columns-repeated="16313" table:style-name="ce48"/>
        </table:table-row>
        <table:table-row table:style-name="ro7">
          <table:table-cell table:style-name="ce2"/>
          <table:table-cell office:value-type="string" table:number-columns-spanned="6" table:number-rows-spanned="1" table:style-name="ce135">
            <text:p>в том числе:</text:p>
            <text:p>на выплаты персоналу, всего</text:p>
          </table:table-cell>
          <table:covered-table-cell table:number-columns-repeated="5"/>
          <table:table-cell office:value-type="string" table:style-name="ce172">
            <text:p>2100</text:p>
          </table:table-cell>
          <table:table-cell office:value-type="string" table:style-name="ce172">
            <text:p>х</text:p>
          </table:table-cell>
          <table:table-cell table:style-name="ce64"/>
          <table:table-cell office:value-type="float" office:value="22940590.129999999" table:formula="msoxl:=K58+K75" table:style-name="ce64">
            <text:p>22 940 590,13</text:p>
          </table:table-cell>
          <table:table-cell office:value-type="float" office:value="22619234.600000001" table:formula="msoxl:=L58+L75" table:style-name="ce64">
            <text:p>22 619 234,60</text:p>
          </table:table-cell>
          <table:table-cell office:value-type="float" office:value="22871044.600000001" table:formula="msoxl:=M58+M75" table:style-name="ce64">
            <text:p>22 871 044,60</text:p>
          </table:table-cell>
          <table:table-cell office:value-type="string" table:style-name="ce62">
            <text:p>х</text:p>
          </table:table-cell>
          <table:table-cell office:value-type="string" table:style-name="ce169">
            <text:p>1210121020</text:p>
          </table:table-cell>
          <table:table-cell office:value-type="float" office:value="11083004.620000001" table:formula="msoxl:=K60+K77+K98+K122+K153+K175+K193+K253+K276+K290+0+K213" table:style-name="ce173">
            <text:p>11 083 004,62</text:p>
          </table:table-cell>
          <table:table-cell office:value-type="float" office:value="10736776" table:formula="msoxl:=L60+L98+L122+L138+L153+L175+L193+L213+L253+L276+0+L290" table:style-name="ce173">
            <text:p>10 736 776,00</text:p>
          </table:table-cell>
          <table:table-cell office:value-type="float" office:value="10830132" table:formula="msoxl:=M60+M98+M122+M138+M153+M175+M193+M213+M253+M276+0+M290" table:style-name="ce173">
            <text:p>10 830 132,00</text:p>
          </table:table-cell>
          <table:table-cell table:number-columns-repeated="53" table:style-name="ce2"/>
          <table:table-cell table:number-columns-repeated="16313" table:style-name="ce54"/>
        </table:table-row>
        <table:table-row table:style-name="ro7">
          <table:table-cell table:style-name="ce2"/>
          <table:table-cell office:value-type="string" table:number-columns-spanned="6" table:number-rows-spanned="1" table:style-name="ce139">
            <text:p>в том числе:</text:p>
            <text:p>оплата труда</text:p>
          </table:table-cell>
          <table:covered-table-cell table:number-columns-repeated="5"/>
          <table:table-cell office:value-type="string" table:style-name="ce158">
            <text:p>2110</text:p>
          </table:table-cell>
          <table:table-cell office:value-type="string" table:style-name="ce158">
            <text:p>111</text:p>
          </table:table-cell>
          <table:table-cell office:value-type="string" table:style-name="ce174">
            <text:p>211</text:p>
          </table:table-cell>
          <table:table-cell office:value-type="float" office:value="22836590.129999999" table:formula="msoxl:=K59+K60+K61+K62+K63+K64+K65" table:style-name="ce175">
            <text:p>22 836 590,13</text:p>
          </table:table-cell>
          <table:table-cell office:value-type="float" office:value="22619234.600000001" table:formula="msoxl:=L59+L60+L61+L62+L63+L64" table:style-name="ce175">
            <text:p>22 619 234,60</text:p>
          </table:table-cell>
          <table:table-cell office:value-type="float" office:value="22871044.600000001" table:formula="msoxl:=M59+M60+M61+M62+M63+M64" table:style-name="ce175">
            <text:p>22 871 044,60</text:p>
          </table:table-cell>
          <table:table-cell office:value-type="string" table:style-name="ce55">
            <text:p>х</text:p>
          </table:table-cell>
          <table:table-cell office:value-type="string" table:style-name="ce169">
            <text:p>12101Z1053</text:p>
          </table:table-cell>
          <table:table-cell office:value-type="float" office:value="1302081" table:formula="msoxl:=K61+K99" table:style-name="ce170">
            <text:p>1 302 081,00</text:p>
          </table:table-cell>
          <table:table-cell office:value-type="float" office:value="1219968" table:formula="msoxl:=L61+L99" table:style-name="ce176">
            <text:p>1 219 968,00</text:p>
          </table:table-cell>
          <table:table-cell office:value-type="float" office:value="60073" table:style-name="ce176">
            <text:p>60 073,00</text:p>
          </table:table-cell>
          <table:table-cell table:number-columns-repeated="53" table:style-name="ce2"/>
          <table:table-cell table:number-columns-repeated="16313"/>
        </table:table-row>
        <table:table-row table:style-name="ro1">
          <table:table-cell table:style-name="ce2"/>
          <table:table-cell table:style-name="ce177"/>
          <table:table-cell table:number-columns-repeated="5" table:style-name="ce178"/>
          <table:table-cell table:number-columns-repeated="2" table:style-name="ce158"/>
          <table:table-cell office:value-type="string" table:style-name="ce169">
            <text:p>04.02.000</text:p>
          </table:table-cell>
          <table:table-cell office:value-type="float" office:value="187259.88" table:formula="msoxl:=225881.6-38621.72" table:style-name="ce164">
            <text:p>187 259,88</text:p>
          </table:table-cell>
          <table:table-cell office:value-type="float" office:value="225881.60000000001" table:style-name="ce164">
            <text:p>225 881,60</text:p>
          </table:table-cell>
          <table:table-cell office:value-type="float" office:value="225881.60000000001" table:style-name="ce164">
            <text:p>225 881,60</text:p>
          </table:table-cell>
          <table:table-cell table:style-name="ce55"/>
          <table:table-cell office:value-type="string" table:style-name="ce169">
            <text:p>1210171053</text:p>
          </table:table-cell>
          <table:table-cell office:value-type="float" office:value="912212" table:formula="msoxl:=K62+K100" table:style-name="ce170">
            <text:p>912 212,00</text:p>
          </table:table-cell>
          <table:table-cell office:value-type="float" office:value="1141398" table:style-name="ce173">
            <text:p>1 141 398,00</text:p>
          </table:table-cell>
          <table:table-cell office:value-type="float" office:value="1141398" table:style-name="ce173">
            <text:p>1 141 398,00</text:p>
          </table:table-cell>
          <table:table-cell table:number-columns-repeated="53" table:style-name="ce2"/>
          <table:table-cell table:number-columns-repeated="16313"/>
        </table:table-row>
        <table:table-row table:style-name="ro7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58"/>
          <table:table-cell office:value-type="string" table:style-name="ce169">
            <text:p>1210121020</text:p>
          </table:table-cell>
          <table:table-cell office:value-type="float" office:value="3404036.25" table:formula="msoxl:=15615.73+3376439+27597.25+11981.52-27597.25" table:style-name="ce61">
            <text:p>3 404 036,25</text:p>
          </table:table-cell>
          <table:table-cell office:value-type="float" office:value="3437668" table:style-name="ce61">
            <text:p>3 437 668,00</text:p>
          </table:table-cell>
          <table:table-cell office:value-type="float" office:value="3473612" table:style-name="ce61">
            <text:p>3 473 612,00</text:p>
          </table:table-cell>
          <table:table-cell table:style-name="ce55"/>
          <table:table-cell office:value-type="string" table:style-name="ce150">
            <text:p>1210376210</text:p>
          </table:table-cell>
          <table:table-cell office:value-type="float" office:value="24251203" table:style-name="ce170">
            <text:p>24 251 203,00</text:p>
          </table:table-cell>
          <table:table-cell office:value-type="float" office:value="22545627" table:formula="msoxl:=L63+L101+L215+L279" table:style-name="ce176">
            <text:p>22 545 627,00</text:p>
          </table:table-cell>
          <table:table-cell office:value-type="float" office:value="22826684" table:formula="msoxl:=M63+M101+M215+M279" table:style-name="ce176">
            <text:p>22 826 684,00</text:p>
          </table:table-cell>
          <table:table-cell table:number-columns-repeated="53" table:style-name="ce2"/>
          <table:table-cell table:number-columns-repeated="16313"/>
        </table:table-row>
        <table:table-row table:style-name="ro1">
          <table:table-cell table:style-name="ce2"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58"/>
          <table:table-cell office:value-type="string" table:style-name="ce169">
            <text:p>12101Z1053</text:p>
          </table:table-cell>
          <table:table-cell office:value-type="float" office:value="999859" table:style-name="ce61">
            <text:p>999 859,00</text:p>
          </table:table-cell>
          <table:table-cell office:value-type="float" office:value="936996" table:style-name="ce61">
            <text:p>936 996,00</text:p>
          </table:table-cell>
          <table:table-cell office:value-type="float" office:value="936996" table:style-name="ce61">
            <text:p>936 996,00</text:p>
          </table:table-cell>
          <table:table-cell table:style-name="ce55"/>
          <table:table-cell office:value-type="string" table:style-name="ce179">
            <text:p>1210821090</text:p>
          </table:table-cell>
          <table:table-cell office:value-type="float" office:value="193936" table:style-name="ce170">
            <text:p>193 936,00</text:p>
          </table:table-cell>
          <table:table-cell office:value-type="float" office:value="193936" table:style-name="ce173">
            <text:p>193 936,00</text:p>
          </table:table-cell>
          <table:table-cell office:value-type="float" office:value="193936" table:style-name="ce173">
            <text:p>193 936,00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49" table:style-name="ce2"/>
          <table:table-cell table:number-columns-repeated="16313"/>
        </table:table-row>
        <table:table-row table:style-name="ro1">
          <table:table-cell table:style-name="ce2"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58"/>
          <table:table-cell office:value-type="string" table:style-name="ce169">
            <text:p>1210171053</text:p>
          </table:table-cell>
          <table:table-cell office:value-type="float" office:value="700456" table:style-name="ce61">
            <text:p>700 456,00</text:p>
          </table:table-cell>
          <table:table-cell office:value-type="float" office:value="764919" table:style-name="ce61">
            <text:p>764 919,00</text:p>
          </table:table-cell>
          <table:table-cell office:value-type="float" office:value="764919" table:style-name="ce61">
            <text:p>764 919,00</text:p>
          </table:table-cell>
          <table:table-cell table:style-name="ce55"/>
          <table:table-cell office:value-type="string" table:style-name="ce179">
            <text:p>1211121130</text:p>
          </table:table-cell>
          <table:table-cell office:value-type="float" office:value="780000" table:formula="msoxl:=K144+K202+K216" table:style-name="ce170">
            <text:p>780 000,00</text:p>
          </table:table-cell>
          <table:table-cell office:value-type="float" office:value="0" table:formula="msoxl:=L202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table:number-columns-repeated="53" table:style-name="ce2"/>
          <table:table-cell table:number-columns-repeated="16313"/>
        </table:table-row>
        <table:table-row table:style-name="ro7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58"/>
          <table:table-cell office:value-type="string" table:style-name="ce169">
            <text:p>1210376210</text:p>
          </table:table-cell>
          <table:table-cell office:value-type="float" office:value="17544979" table:formula="msoxl:=15090161+672262+331253+968592+482711" table:style-name="ce61">
            <text:p>17 544 979,00</text:p>
          </table:table-cell>
          <table:table-cell office:value-type="float" office:value="17253770" table:style-name="ce70">
            <text:p>17 253 770,00</text:p>
          </table:table-cell>
          <table:table-cell office:value-type="float" office:value="17469636" table:style-name="ce70">
            <text:p>17 469 636,00</text:p>
          </table:table-cell>
          <table:table-cell table:style-name="ce55"/>
          <table:table-cell office:value-type="string" table:style-name="ce169">
            <text:p>12101D1053</text:p>
          </table:table-cell>
          <table:table-cell office:value-type="float" office:value="0" table:formula="msoxl:=K65+K103" table:style-name="ce170">
            <text:p>0,00</text:p>
          </table:table-cell>
          <table:table-cell table:number-columns-repeated="2" table:style-name="ce171"/>
          <table:table-cell table:number-columns-repeated="53" table:style-name="ce2"/>
          <table:table-cell table:number-columns-repeated="16313"/>
        </table:table-row>
        <table:table-row table:style-name="ro1" table:visibility="collapse">
          <table:table-cell table:style-name="ce2"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58"/>
          <table:table-cell office:value-type="string" table:style-name="ce169">
            <text:p>121047624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4"/>
          <table:table-cell table:style-name="ce55"/>
          <table:table-cell office:value-type="string" table:style-name="ce169">
            <text:p>121122114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53" table:style-name="ce2"/>
          <table:table-cell table:number-columns-repeated="16313"/>
        </table:table-row>
        <table:table-row table:style-name="ro1" table:visibility="collapse">
          <table:table-cell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58"/>
          <table:table-cell office:value-type="string" table:style-name="ce169">
            <text:p>12101D1053</text:p>
          </table:table-cell>
          <table:table-cell table:number-columns-repeated="3" table:style-name="ce61"/>
          <table:table-cell table:style-name="ce55"/>
          <table:table-cell office:value-type="string" table:style-name="ce169">
            <text:p>1210476240</text:p>
          </table:table-cell>
          <table:table-cell office:value-type="float" office:value="45570" table:style-name="ce170">
            <text:p>45 570,00</text:p>
          </table:table-cell>
          <table:table-cell office:value-type="float" office:value="45570" table:style-name="ce176">
            <text:p>45 570,00</text:p>
          </table:table-cell>
          <table:table-cell office:value-type="float" office:value="45570" table:style-name="ce176">
            <text:p>45 570,00</text:p>
          </table:table-cell>
          <table:table-cell table:number-columns-repeated="53" table:style-name="ce2"/>
          <table:table-cell table:number-columns-repeated="16313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58"/>
          <table:table-cell office:value-type="string" table:style-name="ce169">
            <text:p>1212078030</text:p>
          </table:table-cell>
          <table:table-cell table:number-columns-repeated="3" table:style-name="ce61"/>
          <table:table-cell table:style-name="ce55"/>
          <table:table-cell office:value-type="string" table:style-name="ce169">
            <text:p>121Е57624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2"/>
        </table:table-row>
        <table:table-row table:style-name="ro7" table:visibility="collapse">
          <table:table-cell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58"/>
          <table:table-cell office:value-type="string" table:style-name="ce169">
            <text:p>1210621180</text:p>
          </table:table-cell>
          <table:table-cell table:number-columns-repeated="3" table:style-name="ce61"/>
          <table:table-cell table:style-name="ce55"/>
          <table:table-cell office:value-type="string" table:style-name="ce169">
            <text:p>1212121150</text:p>
          </table:table-cell>
          <table:table-cell office:value-type="float" office:value="17300" table:formula="msoxl:=K204" table:style-name="ce170">
            <text:p>17 300,00</text:p>
          </table:table-cell>
          <table:table-cell table:number-columns-repeated="2" table:style-name="ce171"/>
          <table:table-cell table:number-columns-repeated="53" table:style-name="ce2"/>
          <table:table-cell table:number-columns-repeated="16313"/>
        </table:table-row>
        <table:table-row table:style-name="ro7" table:visibility="collapse">
          <table:table-cell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58"/>
          <table:table-cell table:style-name="ce169"/>
          <table:table-cell table:number-columns-repeated="3" table:style-name="ce61"/>
          <table:table-cell table:style-name="ce55"/>
          <table:table-cell office:value-type="string" table:style-name="ce169">
            <text:p>1210121020</text:p>
          </table:table-cell>
          <table:table-cell office:value-type="float" office:value="275932" table:style-name="ce170">
            <text:p>275 932,00</text:p>
          </table:table-cell>
          <table:table-cell office:value-type="float" office:value="275932" table:style-name="ce173">
            <text:p>275 932,00</text:p>
          </table:table-cell>
          <table:table-cell office:value-type="float" office:value="275932" table:style-name="ce173">
            <text:p>275 932,00</text:p>
          </table:table-cell>
          <table:table-cell table:number-columns-repeated="53" table:style-name="ce2"/>
          <table:table-cell table:number-columns-repeated="16313"/>
        </table:table-row>
        <table:table-row table:number-rows-repeated="5" table:style-name="ro7" table:visibility="collapse">
          <table:table-cell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58"/>
          <table:table-cell table:style-name="ce169"/>
          <table:table-cell table:number-columns-repeated="3" table:style-name="ce61"/>
          <table:table-cell table:style-name="ce55"/>
          <table:table-cell table:style-name="ce169"/>
          <table:table-cell table:number-columns-repeated="3" table:style-name="ce171"/>
          <table:table-cell table:number-columns-repeated="53" table:style-name="ce2"/>
          <table:table-cell table:number-columns-repeated="16313"/>
        </table:table-row>
        <table:table-row table:style-name="ro7" table:visibility="collapse">
          <table:table-cell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58"/>
          <table:table-cell table:style-name="ce150"/>
          <table:table-cell table:number-columns-repeated="3" table:style-name="ce61"/>
          <table:table-cell table:style-name="ce55"/>
          <table:table-cell table:style-name="ce169"/>
          <table:table-cell table:number-columns-repeated="3" table:style-name="ce171"/>
          <table:table-cell table:number-columns-repeated="53" table:style-name="ce2"/>
          <table:table-cell table:number-columns-repeated="16313"/>
        </table:table-row>
        <table:table-row table:style-name="ro7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58"/>
          <table:table-cell office:value-type="string" table:style-name="ce174">
            <text:p>266</text:p>
          </table:table-cell>
          <table:table-cell office:value-type="float" office:value="104000" table:formula="msoxl:=K77+K80+K78+K79" table:style-name="ce57">
            <text:p>104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5"/>
          <table:table-cell table:style-name="ce169"/>
          <table:table-cell table:number-columns-repeated="3" table:style-name="ce171"/>
          <table:table-cell table:number-columns-repeated="53" table:style-name="ce2"/>
          <table:table-cell table:number-columns-repeated="16313"/>
        </table:table-row>
        <table:table-row table:style-name="ro1" table:visibility="collapse">
          <table:table-cell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58"/>
          <table:table-cell office:value-type="string" table:style-name="ce169">
            <text:p>04.02.000</text:p>
          </table:table-cell>
          <table:table-cell table:number-columns-repeated="3" table:style-name="ce61"/>
          <table:table-cell table:style-name="ce55"/>
          <table:table-cell table:style-name="ce169"/>
          <table:table-cell table:number-columns-repeated="3" table:style-name="ce171"/>
          <table:table-cell table:number-columns-repeated="53" table:style-name="ce2"/>
          <table:table-cell table:number-columns-repeated="16313"/>
        </table:table-row>
        <table:table-row table:style-name="ro1">
          <table:table-cell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58"/>
          <table:table-cell office:value-type="string" table:style-name="ce169">
            <text:p>1210121020</text:p>
          </table:table-cell>
          <table:table-cell office:value-type="float" office:value="2400" table:style-name="ce61">
            <text:p>2 400,00</text:p>
          </table:table-cell>
          <table:table-cell table:number-columns-repeated="2" table:style-name="ce61"/>
          <table:table-cell table:style-name="ce58"/>
          <table:table-cell table:number-columns-repeated="4" table:style-name="ce180"/>
          <table:table-cell table:number-columns-repeated="53" table:style-name="ce2"/>
          <table:table-cell table:number-columns-repeated="16313"/>
        </table:table-row>
        <table:table-row table:style-name="ro7">
          <table:table-cell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58"/>
          <table:table-cell office:value-type="string" table:style-name="ce169">
            <text:p>12101Z1053</text:p>
          </table:table-cell>
          <table:table-cell office:value-type="float" office:value="880" table:style-name="ce57">
            <text:p>880,00</text:p>
          </table:table-cell>
          <table:table-cell table:number-columns-repeated="2" table:style-name="ce57"/>
          <table:table-cell table:style-name="ce58"/>
          <table:table-cell table:number-columns-repeated="3" table:style-name="ce180"/>
          <table:table-cell table:number-columns-repeated="54" table:style-name="ce2"/>
          <table:table-cell table:number-columns-repeated="16313"/>
        </table:table-row>
        <table:table-row table:style-name="ro35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58"/>
          <table:table-cell office:value-type="string" table:style-name="ce169">
            <text:p>1210171053</text:p>
          </table:table-cell>
          <table:table-cell office:value-type="float" office:value="720" table:style-name="ce61">
            <text:p>720,00</text:p>
          </table:table-cell>
          <table:table-cell table:number-columns-repeated="2" table:style-name="ce61"/>
          <table:table-cell table:style-name="ce58"/>
          <table:table-cell table:number-columns-repeated="3" table:style-name="ce180"/>
          <table:table-cell table:number-columns-repeated="54" table:style-name="ce2"/>
          <table:table-cell table:number-columns-repeated="16313"/>
        </table:table-row>
        <table:table-row table:style-name="ro7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58"/>
          <table:table-cell office:value-type="string" table:style-name="ce169">
            <text:p>1210376210</text:p>
          </table:table-cell>
          <table:table-cell office:value-type="float" office:value="100000" table:style-name="ce61">
            <text:p>100 000,00</text:p>
          </table:table-cell>
          <table:table-cell table:number-columns-repeated="2" table:style-name="ce57"/>
          <table:table-cell table:style-name="ce58"/>
          <table:table-cell table:number-columns-repeated="3" table:style-name="ce180"/>
          <table:table-cell table:number-columns-repeated="54" table:style-name="ce2"/>
          <table:table-cell table:number-columns-repeated="16313"/>
        </table:table-row>
        <table:table-row table:style-name="ro14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58"/>
          <table:table-cell office:value-type="string" table:style-name="ce169">
            <text:p>1210476240</text:p>
          </table:table-cell>
          <table:table-cell table:number-columns-repeated="3" table:style-name="ce61"/>
          <table:table-cell table:style-name="ce58"/>
          <table:table-cell table:number-columns-repeated="3" table:style-name="ce180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2"/>
          <table:table-cell table:style-name="ce59"/>
          <table:table-cell table:number-columns-repeated="5" table:style-name="ce60"/>
          <table:table-cell table:number-columns-repeated="2" table:style-name="ce158"/>
          <table:table-cell office:value-type="string" table:style-name="ce169">
            <text:p>121Е576240</text:p>
          </table:table-cell>
          <table:table-cell table:number-columns-repeated="3" table:style-name="ce57"/>
          <table:table-cell table:style-name="ce58"/>
          <table:table-cell table:number-columns-repeated="3" table:style-name="ce180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2"/>
          <table:table-cell table:style-name="ce59"/>
          <table:table-cell table:number-columns-repeated="5" table:style-name="ce60"/>
          <table:table-cell table:number-columns-repeated="2" table:style-name="ce158"/>
          <table:table-cell office:value-type="string" table:style-name="ce169">
            <text:p>1212078030</text:p>
          </table:table-cell>
          <table:table-cell table:number-columns-repeated="3" table:style-name="ce61"/>
          <table:table-cell table:style-name="ce58"/>
          <table:table-cell table:number-columns-repeated="3" table:style-name="ce180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2"/>
          <table:table-cell table:style-name="ce59"/>
          <table:table-cell table:number-columns-repeated="5" table:style-name="ce60"/>
          <table:table-cell table:number-columns-repeated="2" table:style-name="ce158"/>
          <table:table-cell office:value-type="string" table:style-name="ce169">
            <text:p>1210621180</text:p>
          </table:table-cell>
          <table:table-cell table:number-columns-repeated="3" table:style-name="ce61"/>
          <table:table-cell table:style-name="ce58"/>
          <table:table-cell table:number-columns-repeated="3" table:style-name="ce180"/>
          <table:table-cell table:number-columns-repeated="54" table:style-name="ce2"/>
          <table:table-cell table:number-columns-repeated="16313"/>
        </table:table-row>
        <table:table-row table:number-rows-repeated="4" table:style-name="ro7" table:visibility="collapse">
          <table:table-cell table:style-name="ce2"/>
          <table:table-cell table:style-name="ce59"/>
          <table:table-cell table:number-columns-repeated="5" table:style-name="ce60"/>
          <table:table-cell table:number-columns-repeated="2" table:style-name="ce158"/>
          <table:table-cell table:style-name="ce169"/>
          <table:table-cell table:number-columns-repeated="3" table:style-name="ce61"/>
          <table:table-cell table:style-name="ce58"/>
          <table:table-cell table:number-columns-repeated="3" table:style-name="ce180"/>
          <table:table-cell table:number-columns-repeated="54" table:style-name="ce2"/>
          <table:table-cell table:number-columns-repeated="16313"/>
        </table:table-row>
        <table:table-row table:number-rows-repeated="2" table:style-name="ro7" table:visibility="collapse">
          <table:table-cell table:style-name="ce2"/>
          <table:table-cell table:style-name="ce59"/>
          <table:table-cell table:number-columns-repeated="5" table:style-name="ce60"/>
          <table:table-cell table:number-columns-repeated="2" table:style-name="ce158"/>
          <table:table-cell table:style-name="ce150"/>
          <table:table-cell table:number-columns-repeated="3" table:style-name="ce61"/>
          <table:table-cell table:style-name="ce58"/>
          <table:table-cell table:number-columns-repeated="3" table:style-name="ce180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33">
            <text:p>прочие выплаты персоналу, в том числе компенсационного характера</text:p>
          </table:table-cell>
          <table:covered-table-cell table:number-columns-repeated="5"/>
          <table:table-cell office:value-type="string" table:style-name="ce172">
            <text:p>2120</text:p>
          </table:table-cell>
          <table:table-cell office:value-type="string" table:style-name="ce172">
            <text:p>112</text:p>
          </table:table-cell>
          <table:table-cell table:style-name="ce64"/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string" table:style-name="ce63">
            <text:p>х</text:p>
          </table:table-cell>
          <table:table-cell table:number-columns-repeated="3" table:style-name="ce180"/>
          <table:table-cell table:number-columns-repeated="54" table:style-name="ce2"/>
          <table:table-cell table:number-columns-repeated="16313" table:style-name="ce54"/>
        </table:table-row>
        <table:table-row table:style-name="ro7" table:visibility="collapse">
          <table:table-cell table:style-name="ce2"/>
          <table:table-cell table:style-name="ce65"/>
          <table:table-cell table:number-columns-repeated="5" table:style-name="ce66"/>
          <table:table-cell table:number-columns-repeated="2" table:style-name="ce181"/>
          <table:table-cell table:style-name="ce174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style-name="ce69"/>
          <table:table-cell table:number-columns-repeated="3" table:style-name="ce182"/>
          <table:table-cell table:number-columns-repeated="16367" table:style-name="ce2"/>
        </table:table-row>
        <table:table-row table:style-name="ro7" table:visibility="collapse">
          <table:table-cell table:style-name="ce2"/>
          <table:table-cell table:style-name="ce65"/>
          <table:table-cell table:number-columns-repeated="5" table:style-name="ce66"/>
          <table:table-cell table:number-columns-repeated="2" table:style-name="ce181"/>
          <table:table-cell office:value-type="string" table:style-name="ce169">
            <text:p>1210521010</text:p>
          </table:table-cell>
          <table:table-cell table:number-columns-repeated="3" table:style-name="ce70"/>
          <table:table-cell table:style-name="ce69"/>
          <table:table-cell table:number-columns-repeated="3" table:style-name="ce83"/>
          <table:table-cell table:number-columns-repeated="16367" table:style-name="ce2"/>
        </table:table-row>
        <table:table-row table:style-name="ro11">
          <table:table-cell table:style-name="ce2"/>
          <table:table-cell office:value-type="string" table:number-columns-spanned="6" table:number-rows-spanned="1" table:style-name="ce133">
            <text:p>взносы по обязательному социальному страхованию на выплаты по оплате труда работников и иные выплаты работникам учреждений, всего</text:p>
          </table:table-cell>
          <table:covered-table-cell table:number-columns-repeated="5"/>
          <table:table-cell office:value-type="string" table:style-name="ce172">
            <text:p>2140</text:p>
          </table:table-cell>
          <table:table-cell office:value-type="string" table:style-name="ce172">
            <text:p>119</text:p>
          </table:table-cell>
          <table:table-cell table:style-name="ce64"/>
          <table:table-cell office:value-type="float" office:value="6928058.8499999996" table:formula="msoxl:=K95" table:style-name="ce64">
            <text:p>6 928 058,85</text:p>
          </table:table-cell>
          <table:table-cell office:value-type="float" office:value="6831009.2400000002" table:formula="msoxl:=L95" table:style-name="ce64">
            <text:p>6 831 009,24</text:p>
          </table:table-cell>
          <table:table-cell office:value-type="float" office:value="6907055.2400000002" table:formula="msoxl:=M95" table:style-name="ce64">
            <text:p>6 907 055,24</text:p>
          </table:table-cell>
          <table:table-cell office:value-type="string" table:style-name="ce63">
            <text:p>х</text:p>
          </table:table-cell>
          <table:table-cell table:number-columns-repeated="3" table:style-name="ce83"/>
          <table:table-cell table:number-columns-repeated="54" table:style-name="ce2"/>
          <table:table-cell table:number-columns-repeated="16313" table:style-name="ce54"/>
        </table:table-row>
        <table:table-row table:style-name="ro7">
          <table:table-cell table:style-name="ce71"/>
          <table:table-cell office:value-type="string" table:number-columns-spanned="6" table:number-rows-spanned="1" table:style-name="ce134">
            <text:p>в том числе:</text:p>
            <text:p>на выплаты по оплате труда</text:p>
          </table:table-cell>
          <table:covered-table-cell table:number-columns-repeated="5"/>
          <table:table-cell office:value-type="string" table:style-name="ce183">
            <text:p>2141</text:p>
          </table:table-cell>
          <table:table-cell office:value-type="string" table:style-name="ce183">
            <text:p>119</text:p>
          </table:table-cell>
          <table:table-cell table:style-name="ce74"/>
          <table:table-cell office:value-type="float" office:value="6928058.8499999996" table:formula="msoxl:=K96" table:style-name="ce74">
            <text:p>6 928 058,85</text:p>
          </table:table-cell>
          <table:table-cell office:value-type="float" office:value="6831009.2400000002" table:formula="msoxl:=L96" table:style-name="ce74">
            <text:p>6 831 009,24</text:p>
          </table:table-cell>
          <table:table-cell office:value-type="float" office:value="6907055.2400000002" table:formula="msoxl:=M96" table:style-name="ce74">
            <text:p>6 907 055,24</text:p>
          </table:table-cell>
          <table:table-cell office:value-type="string" table:style-name="ce73">
            <text:p>х</text:p>
          </table:table-cell>
          <table:table-cell table:number-columns-repeated="3" table:style-name="ce83"/>
          <table:table-cell table:number-columns-repeated="34" table:style-name="ce2"/>
          <table:table-cell table:number-columns-repeated="16333" table:style-name="ce71"/>
        </table:table-row>
        <table:table-row table:style-name="ro7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74">
            <text:p>213</text:p>
          </table:table-cell>
          <table:table-cell office:value-type="float" office:value="6928058.8499999996" table:formula="msoxl:=K97+K98+K99+K100+K101+K102+K103" table:style-name="ce57">
            <text:p>6 928 058,85</text:p>
          </table:table-cell>
          <table:table-cell office:value-type="float" office:value="6831009.2400000002" table:formula="msoxl:=L97+L98+L99+L100+L101+L102+L103" table:style-name="ce57">
            <text:p>6 831 009,24</text:p>
          </table:table-cell>
          <table:table-cell office:value-type="float" office:value="6907055.2400000002" table:formula="msoxl:=M97+M98+M99+M100+M101+M102+M103" table:style-name="ce57">
            <text:p>6 907 055,24</text:p>
          </table:table-cell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">
          <table:table-cell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84"/>
          <table:table-cell office:value-type="string" table:style-name="ce169">
            <text:p>04.02.000</text:p>
          </table:table-cell>
          <table:table-cell office:value-type="float" office:value="56552.480000000003" table:formula="msoxl:=68216.24-11663.76" table:style-name="ce185">
            <text:p>56 552,48</text:p>
          </table:table-cell>
          <table:table-cell office:value-type="float" office:value="68216.240000000005" table:style-name="ce185">
            <text:p>68 216,24</text:p>
          </table:table-cell>
          <table:table-cell office:value-type="float" office:value="68216.240000000005" table:style-name="ce185">
            <text:p>68 216,24</text:p>
          </table:table-cell>
          <table:table-cell table:style-name="ce58"/>
          <table:table-cell table:number-columns-repeated="16370"/>
        </table:table-row>
        <table:table-row table:style-name="ro7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0121020</text:p>
          </table:table-cell>
          <table:table-cell office:value-type="float" office:value="1028743.37" table:formula="msoxl:=1020409+4715.95+8334.37+3618.42-8334.37" table:style-name="ce84">
            <text:p>1 028 743,37</text:p>
          </table:table-cell>
          <table:table-cell office:value-type="float" office:value="1038176" table:style-name="ce84">
            <text:p>1 038 176,00</text:p>
          </table:table-cell>
          <table:table-cell office:value-type="float" office:value="1049031" table:style-name="ce84">
            <text:p>1 049 031,00</text:p>
          </table:table-cell>
          <table:table-cell table:style-name="ce58"/>
          <table:table-cell table:number-columns-repeated="16370"/>
        </table:table-row>
        <table:table-row table:style-name="ro1">
          <table:table-cell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84"/>
          <table:table-cell office:value-type="string" table:style-name="ce169">
            <text:p>12101Z1053</text:p>
          </table:table-cell>
          <table:table-cell office:value-type="float" office:value="302222" table:style-name="ce84">
            <text:p>302 222,00</text:p>
          </table:table-cell>
          <table:table-cell office:value-type="float" office:value="282972" table:style-name="ce84">
            <text:p>282 972,00</text:p>
          </table:table-cell>
          <table:table-cell office:value-type="float" office:value="282972" table:style-name="ce84">
            <text:p>282 972,00</text:p>
          </table:table-cell>
          <table:table-cell table:style-name="ce58"/>
          <table:table-cell table:number-columns-repeated="16370"/>
        </table:table-row>
        <table:table-row table:style-name="ro7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0171053</text:p>
          </table:table-cell>
          <table:table-cell office:value-type="float" office:value="211756" table:style-name="ce84">
            <text:p>211 756,00</text:p>
          </table:table-cell>
          <table:table-cell office:value-type="float" office:value="231006" table:style-name="ce84">
            <text:p>231 006,00</text:p>
          </table:table-cell>
          <table:table-cell office:value-type="float" office:value="231006" table:style-name="ce84">
            <text:p>231 006,00</text:p>
          </table:table-cell>
          <table:table-cell table:style-name="ce58"/>
          <table:table-cell table:number-columns-repeated="16370"/>
        </table:table-row>
        <table:table-row table:style-name="ro1">
          <table:table-cell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84"/>
          <table:table-cell office:value-type="string" table:style-name="ce169">
            <text:p>1210376210</text:p>
          </table:table-cell>
          <table:table-cell office:value-type="float" office:value="5328785" table:formula="msoxl:=4587428+203020+100043+292515+145779" table:style-name="ce84">
            <text:p>5 328 785,00</text:p>
          </table:table-cell>
          <table:table-cell office:value-type="float" office:value="5210639" table:style-name="ce84">
            <text:p>5 210 639,00</text:p>
          </table:table-cell>
          <table:table-cell office:value-type="float" office:value="5275830" table:style-name="ce84">
            <text:p>5 275 830,00</text:p>
          </table:table-cell>
          <table:table-cell table:style-name="ce58"/>
          <table:table-cell table:number-columns-repeated="16370"/>
        </table:table-row>
        <table:table-row table:style-name="ro34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0476240</text:p>
          </table:table-cell>
          <table:table-cell office:value-type="float" office:value="0" table:style-name="ce185">
            <text:p>0,00</text:p>
          </table:table-cell>
          <table:table-cell table:number-columns-repeated="2" table:style-name="ce185"/>
          <table:table-cell table:style-name="ce58"/>
          <table:table-cell table:number-columns-repeated="16370"/>
        </table:table-row>
        <table:table-row table:style-name="ro1" table:visibility="collapse">
          <table:table-cell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84"/>
          <table:table-cell office:value-type="string" table:style-name="ce169">
            <text:p>12101D1053</text:p>
          </table:table-cell>
          <table:table-cell table:style-name="ce84"/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2078030</text:p>
          </table:table-cell>
          <table:table-cell table:number-columns-repeated="3" table:style-name="ce84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0621180</text:p>
          </table:table-cell>
          <table:table-cell table:number-columns-repeated="3" table:style-name="ce84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84"/>
          <table:table-cell table:style-name="ce174"/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84"/>
          <table:table-cell table:style-name="ce150"/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table:style-name="ce174"/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table:style-name="ce150"/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9"/>
          <table:table-cell table:number-columns-repeated="5" table:style-name="ce60"/>
          <table:table-cell table:number-columns-repeated="2" table:style-name="ce184"/>
          <table:table-cell table:style-name="ce174"/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9"/>
          <table:table-cell table:number-columns-repeated="5" table:style-name="ce60"/>
          <table:table-cell table:number-columns-repeated="2" table:style-name="ce184"/>
          <table:table-cell table:style-name="ce150"/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9"/>
          <table:table-cell table:number-columns-repeated="5" table:style-name="ce60"/>
          <table:table-cell table:number-columns-repeated="2" table:style-name="ce184"/>
          <table:table-cell table:style-name="ce174"/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7" table:visibility="collapse">
          <table:table-cell table:style-name="ce2"/>
          <table:table-cell table:style-name="ce59"/>
          <table:table-cell table:number-columns-repeated="5" table:style-name="ce60"/>
          <table:table-cell table:number-columns-repeated="2" table:style-name="ce184"/>
          <table:table-cell table:style-name="ce150"/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71"/>
          <table:table-cell office:value-type="string" table:number-columns-spanned="6" table:number-rows-spanned="1" table:style-name="ce134">
            <text:p>на иные выплаты работникам</text:p>
          </table:table-cell>
          <table:covered-table-cell table:number-columns-repeated="5"/>
          <table:table-cell office:value-type="string" table:style-name="ce186">
            <text:p>2142</text:p>
          </table:table-cell>
          <table:table-cell office:value-type="string" table:style-name="ce186">
            <text:p>119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73">
            <text:p>х</text:p>
          </table:table-cell>
          <table:table-cell table:number-columns-repeated="3" table:style-name="ce83"/>
          <table:table-cell table:number-columns-repeated="34" table:style-name="ce2"/>
          <table:table-cell table:number-columns-repeated="16333" table:style-name="ce71"/>
        </table:table-row>
        <table:table-row table:style-name="ro7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87"/>
          <table:table-cell table:style-name="ce150"/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table:number-columns-repeated="4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table:number-columns-repeated="4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>
          <table:table-cell table:style-name="ce2"/>
          <table:table-cell office:value-type="string" table:number-columns-spanned="6" table:number-rows-spanned="1" table:style-name="ce135">
            <text:p>уплата налогов, сборов и иных платежей, всего</text:p>
          </table:table-cell>
          <table:covered-table-cell table:number-columns-repeated="5"/>
          <table:table-cell office:value-type="string" table:style-name="ce172">
            <text:p>2300</text:p>
          </table:table-cell>
          <table:table-cell office:value-type="string" table:style-name="ce172">
            <text:p>850</text:p>
          </table:table-cell>
          <table:table-cell table:style-name="ce64"/>
          <table:table-cell office:value-type="float" office:value="1061328.02" table:formula="msoxl:=K119" table:style-name="ce64">
            <text:p>1 061 328,02</text:p>
          </table:table-cell>
          <table:table-cell office:value-type="float" office:value="1019942" table:formula="msoxl:=L119" table:style-name="ce64">
            <text:p>1 019 942,00</text:p>
          </table:table-cell>
          <table:table-cell office:value-type="float" office:value="985797" table:formula="msoxl:=M119" table:style-name="ce64">
            <text:p>985 797,00</text:p>
          </table:table-cell>
          <table:table-cell office:value-type="string" table:style-name="ce63">
            <text:p>х</text:p>
          </table:table-cell>
          <table:table-cell table:number-columns-repeated="3" table:style-name="ce83"/>
          <table:table-cell table:number-columns-repeated="54" table:style-name="ce2"/>
          <table:table-cell table:number-columns-repeated="16313" table:style-name="ce54"/>
        </table:table-row>
        <table:table-row table:style-name="ro7">
          <table:table-cell table:style-name="ce71"/>
          <table:table-cell office:value-type="string" table:number-columns-spanned="6" table:number-rows-spanned="1" table:style-name="ce136">
            <text:p>из них:</text:p>
            <text:p>налог на имущество организаций и земельный налог</text:p>
          </table:table-cell>
          <table:covered-table-cell table:number-columns-repeated="5"/>
          <table:table-cell office:value-type="string" table:style-name="ce183">
            <text:p>2310</text:p>
          </table:table-cell>
          <table:table-cell office:value-type="string" table:style-name="ce183">
            <text:p>851</text:p>
          </table:table-cell>
          <table:table-cell table:style-name="ce74"/>
          <table:table-cell office:value-type="float" office:value="1061328.02" table:formula="msoxl:=K120" table:style-name="ce74">
            <text:p>1 061 328,02</text:p>
          </table:table-cell>
          <table:table-cell office:value-type="float" office:value="1019942" table:formula="msoxl:=L120" table:style-name="ce74">
            <text:p>1 019 942,00</text:p>
          </table:table-cell>
          <table:table-cell office:value-type="float" office:value="985797" table:formula="msoxl:=M120" table:style-name="ce74">
            <text:p>985 797,00</text:p>
          </table:table-cell>
          <table:table-cell office:value-type="string" table:style-name="ce73">
            <text:p>х</text:p>
          </table:table-cell>
          <table:table-cell table:number-columns-repeated="3" table:style-name="ce83"/>
          <table:table-cell table:number-columns-repeated="34" table:style-name="ce2"/>
          <table:table-cell table:number-columns-repeated="16333" table:style-name="ce71"/>
        </table:table-row>
        <table:table-row table:style-name="ro7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58"/>
          <table:table-cell office:value-type="string" table:style-name="ce174">
            <text:p>291</text:p>
          </table:table-cell>
          <table:table-cell office:value-type="float" office:value="1061328.02" table:formula="msoxl:=K121+K122+K123" table:style-name="ce57">
            <text:p>1 061 328,02</text:p>
          </table:table-cell>
          <table:table-cell office:value-type="float" office:value="1019942" table:formula="msoxl:=L121+L122+L123" table:style-name="ce57">
            <text:p>1 019 942,00</text:p>
          </table:table-cell>
          <table:table-cell office:value-type="float" office:value="985797" table:formula="msoxl:=M121+M122+M123" table:style-name="ce57">
            <text:p>985 797,00</text:p>
          </table:table-cell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58"/>
          <table:table-cell office:value-type="string" table:style-name="ce169">
            <text:p>04.02.000</text:p>
          </table:table-cell>
          <table:table-cell office:value-type="float" office:value="8174" table:style-name="ce185">
            <text:p>8 174,00</text:p>
          </table:table-cell>
          <table:table-cell office:value-type="float" office:value="8174" table:style-name="ce185">
            <text:p>8 174,00</text:p>
          </table:table-cell>
          <table:table-cell office:value-type="float" office:value="8174" table:style-name="ce185">
            <text:p>8 174,00</text:p>
          </table:table-cell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">
          <table:table-cell table:style-name="ce2"/>
          <table:table-cell table:style-name="ce76"/>
          <table:table-cell table:number-columns-repeated="4" table:style-name="ce77"/>
          <table:table-cell table:style-name="ce78"/>
          <table:table-cell table:number-columns-repeated="2" table:style-name="ce158"/>
          <table:table-cell office:value-type="string" table:style-name="ce169">
            <text:p>1210121020</text:p>
          </table:table-cell>
          <table:table-cell office:value-type="float" office:value="830827" table:formula="msoxl:=607862+14368+208597" table:style-name="ce84">
            <text:p>830 827,00</text:p>
          </table:table-cell>
          <table:table-cell office:value-type="float" office:value="785912" table:style-name="ce84">
            <text:p>785 912,00</text:p>
          </table:table-cell>
          <table:table-cell office:value-type="float" office:value="751767" table:style-name="ce84">
            <text:p>751 767,00</text:p>
          </table:table-cell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58"/>
          <table:table-cell office:value-type="string" table:style-name="ce150">
            <text:p>1210121020</text:p>
          </table:table-cell>
          <table:table-cell office:value-type="float" office:value="222327.02" table:formula="msoxl:=169392+40453+2000+10482.02" table:style-name="ce164">
            <text:p>222 327,02</text:p>
          </table:table-cell>
          <table:table-cell office:value-type="float" office:value="225856" table:style-name="ce164">
            <text:p>225 856,00</text:p>
          </table:table-cell>
          <table:table-cell office:value-type="float" office:value="225856" table:style-name="ce164">
            <text:p>225 856,00</text:p>
          </table:table-cell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20" table:visibility="collapse">
          <table:table-cell table:style-name="ce71"/>
          <table:table-cell office:value-type="string" table:number-columns-spanned="6" table:number-rows-spanned="1" table:style-name="ce136">
            <text:p>иные налоги (включаемые в состав расходов) в бюджеты бюджетной системы Российской Федерации, а также государственная пошлина</text:p>
          </table:table-cell>
          <table:covered-table-cell table:number-columns-repeated="5"/>
          <table:table-cell office:value-type="string" table:style-name="ce183">
            <text:p>2320</text:p>
          </table:table-cell>
          <table:table-cell office:value-type="string" table:style-name="ce183">
            <text:p>852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73">
            <text:p>х</text:p>
          </table:table-cell>
          <table:table-cell table:number-columns-repeated="3" table:style-name="ce83"/>
          <table:table-cell table:number-columns-repeated="34" table:style-name="ce2"/>
          <table:table-cell table:number-columns-repeated="16333" table:style-name="ce71"/>
        </table:table-row>
        <table:table-row table:style-name="ro7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58"/>
          <table:table-cell table:number-columns-repeated="4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21" table:visibility="collapse">
          <table:table-cell table:style-name="ce71"/>
          <table:table-cell office:value-type="string" table:number-columns-spanned="6" table:number-rows-spanned="1" table:style-name="ce136">
            <text:p>уплата штрафов (в том числе административных), пеней, иных платежей</text:p>
          </table:table-cell>
          <table:covered-table-cell table:number-columns-repeated="5"/>
          <table:table-cell office:value-type="string" table:style-name="ce183">
            <text:p>2330</text:p>
          </table:table-cell>
          <table:table-cell office:value-type="string" table:style-name="ce183">
            <text:p>853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73">
            <text:p>х</text:p>
          </table:table-cell>
          <table:table-cell table:number-columns-repeated="3" table:style-name="ce83"/>
          <table:table-cell table:number-columns-repeated="34" table:style-name="ce2"/>
          <table:table-cell table:number-columns-repeated="16333" table:style-name="ce71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37">
            <text:p>безвоздмезные перечисления организациям и физическим лицам, всего</text:p>
          </table:table-cell>
          <table:covered-table-cell table:number-columns-repeated="5"/>
          <table:table-cell office:value-type="float" office:value="2400" table:style-name="ce62">
            <text:p>2400</text:p>
          </table:table-cell>
          <table:table-cell table:style-name="ce62"/>
          <table:table-cell table:style-name="ce63"/>
          <table:table-cell table:number-columns-repeated="3" table:style-name="ce64"/>
          <table:table-cell table:style-name="ce63"/>
          <table:table-cell table:number-columns-repeated="53" table:style-name="ce2"/>
          <table:table-cell table:number-columns-repeated="16317" table:style-name="ce4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38">
            <text:p><text:s text:c="9"/>гранты, предоставляемые бюджетным учреждениям</text:p>
          </table:table-cell>
          <table:covered-table-cell table:number-columns-repeated="5"/>
          <table:table-cell office:value-type="float" office:value="2410" table:style-name="ce55">
            <text:p>2410</text:p>
          </table:table-cell>
          <table:table-cell table:style-name="ce55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 table:style-name="ce4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38">
            <text:p><text:s text:c="8"/>гранты, предоставляемые автономным <text:s/>учреждениям</text:p>
          </table:table-cell>
          <table:covered-table-cell table:number-columns-repeated="5"/>
          <table:table-cell office:value-type="float" office:value="2420" table:style-name="ce55">
            <text:p>2420</text:p>
          </table:table-cell>
          <table:table-cell table:style-name="ce55"/>
          <table:table-cell table:style-name="ce58"/>
          <table:table-cell table:number-columns-repeated="3" table:style-name="ce61"/>
          <table:table-cell table:style-name="ce58"/>
          <table:table-cell table:number-columns-repeated="53" table:style-name="ce2"/>
          <table:table-cell table:number-columns-repeated="16317" table:style-name="ce4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35">
            <text:p>прочие выплаты (кроме выплат на закупку товаров, работ, услуг)</text:p>
          </table:table-cell>
          <table:covered-table-cell table:number-columns-repeated="5"/>
          <table:table-cell office:value-type="string" table:style-name="ce172">
            <text:p>2500</text:p>
          </table:table-cell>
          <table:table-cell office:value-type="string" table:style-name="ce172">
            <text:p>х</text:p>
          </table:table-cell>
          <table:table-cell table:style-name="ce64"/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string" table:style-name="ce63">
            <text:p>х</text:p>
          </table:table-cell>
          <table:table-cell table:number-columns-repeated="3" table:style-name="ce83"/>
          <table:table-cell table:number-columns-repeated="54" table:style-name="ce2"/>
          <table:table-cell table:number-columns-repeated="16313" table:style-name="ce54"/>
        </table:table-row>
        <table:table-row table:style-name="ro22" table:visibility="collapse">
          <table:table-cell table:style-name="ce2"/>
          <table:table-cell office:value-type="string" table:number-columns-spanned="6" table:number-rows-spanned="1" table:style-name="ce139">
            <text:p>исполнение судебных актов Российской Федерации и мировых соглашений по возмещению вреда, причиненного в результате деятельности учреждения</text:p>
          </table:table-cell>
          <table:covered-table-cell table:number-columns-repeated="5"/>
          <table:table-cell office:value-type="string" table:style-name="ce158">
            <text:p>2520</text:p>
          </table:table-cell>
          <table:table-cell office:value-type="string" table:style-name="ce158">
            <text:p>831</text:p>
          </table:table-cell>
          <table:table-cell table:number-columns-repeated="4" table:style-name="ce61"/>
          <table:table-cell office:value-type="string" table:style-name="ce58">
            <text:p>х</text:p>
          </table:table-cell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>
          <table:table-cell table:style-name="ce2"/>
          <table:table-cell office:value-type="string" table:number-columns-spanned="6" table:number-rows-spanned="1" table:style-name="ce135">
            <text:p>расходы на закупку товаров, работ, услуг, всего</text:p>
          </table:table-cell>
          <table:covered-table-cell table:number-columns-repeated="5"/>
          <table:table-cell office:value-type="string" table:style-name="ce172">
            <text:p>2600</text:p>
          </table:table-cell>
          <table:table-cell office:value-type="string" table:style-name="ce172">
            <text:p>х</text:p>
          </table:table-cell>
          <table:table-cell table:style-name="ce64"/>
          <table:table-cell office:value-type="float" office:value="6951612.9299999997" table:formula="msoxl:=K135+K140+K150" table:style-name="ce64">
            <text:p>6 951 612,93</text:p>
          </table:table-cell>
          <table:table-cell office:value-type="float" office:value="8095916.1600000001" table:formula="msoxl:=L135+L140+L150" table:style-name="ce64">
            <text:p>8 095 916,16</text:p>
          </table:table-cell>
          <table:table-cell office:value-type="float" office:value="5861440.1600000001" table:formula="msoxl:=M135+M140+M150" table:style-name="ce64">
            <text:p>5 861 440,16</text:p>
          </table:table-cell>
          <table:table-cell table:style-name="ce63"/>
          <table:table-cell table:number-columns-repeated="3" table:style-name="ce83"/>
          <table:table-cell table:number-columns-repeated="54" table:style-name="ce2"/>
          <table:table-cell table:number-columns-repeated="16313" table:style-name="ce54"/>
        </table:table-row>
        <table:table-row table:style-name="ro36" table:visibility="collapse">
          <table:table-cell table:style-name="ce71"/>
          <table:table-cell office:value-type="string" table:number-columns-spanned="6" table:number-rows-spanned="1" table:style-name="ce136">
            <text:p>в том числе:</text:p>
            <text:p>закупку научно-исследовательских и опытно-конструкторских работ</text:p>
          </table:table-cell>
          <table:covered-table-cell table:number-columns-repeated="5"/>
          <table:table-cell office:value-type="string" table:style-name="ce183">
            <text:p>2610</text:p>
          </table:table-cell>
          <table:table-cell office:value-type="string" table:style-name="ce183">
            <text:p>241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73"/>
          <table:table-cell table:number-columns-repeated="3" table:style-name="ce83"/>
          <table:table-cell table:number-columns-repeated="34" table:style-name="ce2"/>
          <table:table-cell table:number-columns-repeated="16333" table:style-name="ce71"/>
        </table:table-row>
        <table:table-row table:style-name="ro23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58"/>
          <table:table-cell table:number-columns-repeated="4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37" table:visibility="collapse">
          <table:table-cell table:style-name="ce71"/>
          <table:table-cell table:number-columns-spanned="6" table:number-rows-spanned="1" table:style-name="ce140"/>
          <table:covered-table-cell table:number-columns-repeated="5"/>
          <table:table-cell table:number-columns-repeated="2" table:style-name="ce73"/>
          <table:table-cell table:number-columns-repeated="4" table:style-name="ce74"/>
          <table:table-cell table:style-name="ce73"/>
          <table:table-cell table:number-columns-repeated="3" table:style-name="ce83"/>
          <table:table-cell table:number-columns-repeated="34" table:style-name="ce2"/>
          <table:table-cell table:number-columns-repeated="16333" table:style-name="ce71"/>
        </table:table-row>
        <table:table-row table:style-name="ro24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88"/>
          <table:table-cell table:style-name="ce189"/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24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88"/>
          <table:table-cell table:style-name="ce190"/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24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88"/>
          <table:table-cell table:style-name="ce190"/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24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88"/>
          <table:table-cell table:style-name="ce189"/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1">
          <table:table-cell table:style-name="ce71"/>
          <table:table-cell office:value-type="string" table:number-columns-spanned="6" table:number-rows-spanned="1" table:style-name="ce136">
            <text:p>закупку товаров, работ, услуг в целях капитального ремонта государственного (муниципального) имущества</text:p>
          </table:table-cell>
          <table:covered-table-cell table:number-columns-repeated="5"/>
          <table:table-cell office:value-type="string" table:style-name="ce191">
            <text:p>2630</text:p>
          </table:table-cell>
          <table:table-cell office:value-type="string" table:style-name="ce191">
            <text:p>243</text:p>
          </table:table-cell>
          <table:table-cell table:style-name="ce74"/>
          <table:table-cell office:value-type="float" office:value="0" table:formula="msoxl:=K143+K141" table:style-name="ce74">
            <text:p>0,00</text:p>
          </table:table-cell>
          <table:table-cell office:value-type="float" office:value="1796000" table:formula="msoxl:=L144" table:style-name="ce74">
            <text:p>1 796 000,00</text:p>
          </table:table-cell>
          <table:table-cell office:value-type="float" office:value="0" table:style-name="ce74">
            <text:p>0,00</text:p>
          </table:table-cell>
          <table:table-cell table:style-name="ce73"/>
          <table:table-cell table:number-columns-repeated="3" table:style-name="ce83"/>
          <table:table-cell table:number-columns-repeated="34" table:style-name="ce2"/>
          <table:table-cell table:number-columns-repeated="16333" table:style-name="ce71"/>
        </table:table-row>
        <table:table-row table:style-name="ro23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88"/>
          <table:table-cell office:value-type="string" table:style-name="ce174">
            <text:p>226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88"/>
          <table:table-cell office:value-type="float" office:value="1211121130" table:style-name="ce169">
            <text:p>1211121130</text:p>
          </table:table-cell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38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88"/>
          <table:table-cell office:value-type="string" table:style-name="ce150">
            <text:p>226</text:p>
          </table:table-cell>
          <table:table-cell office:value-type="float" office:value="0" table:formula="msoxl:=K144" table:style-name="ce61">
            <text:p>0,00</text:p>
          </table:table-cell>
          <table:table-cell office:value-type="float" office:value="1796000" table:formula="msoxl:=L144" table:style-name="ce61">
            <text:p>1 796 000,00</text:p>
          </table:table-cell>
          <table:table-cell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>
          <table:table-cell table:style-name="ce2"/>
          <table:table-cell table:number-columns-spanned="6" table:number-rows-spanned="1" table:style-name="ce115"/>
          <table:covered-table-cell table:number-columns-repeated="5"/>
          <table:table-cell table:number-columns-repeated="2" table:style-name="ce188"/>
          <table:table-cell office:value-type="string" table:style-name="ce150">
            <text:p>1211121130</text:p>
          </table:table-cell>
          <table:table-cell table:style-name="ce61"/>
          <table:table-cell office:value-type="float" office:value="1796000" table:style-name="ce70">
            <text:p>1 796 000,00</text:p>
          </table:table-cell>
          <table:table-cell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8"/>
          <table:table-cell table:style-name="ce150"/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8"/>
          <table:table-cell table:style-name="ce150"/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8"/>
          <table:table-cell table:style-name="ce150"/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8"/>
          <table:table-cell table:style-name="ce150"/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39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8"/>
          <table:table-cell table:style-name="ce150"/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7">
          <table:table-cell table:style-name="ce71"/>
          <table:table-cell office:value-type="string" table:number-columns-spanned="6" table:number-rows-spanned="1" table:style-name="ce136">
            <text:p>прочую закупку товаров, работ и услуг</text:p>
          </table:table-cell>
          <table:covered-table-cell table:number-columns-repeated="5"/>
          <table:table-cell office:value-type="string" table:style-name="ce191">
            <text:p>2640</text:p>
          </table:table-cell>
          <table:table-cell office:value-type="string" table:style-name="ce191">
            <text:p>244</text:p>
          </table:table-cell>
          <table:table-cell table:style-name="ce74"/>
          <table:table-cell office:value-type="float" office:value="6951612.9299999997" table:formula="msoxl:=K151+K173+K191+K211+K232+K251+K274+K229" table:style-name="ce74">
            <text:p>6 951 612,93</text:p>
          </table:table-cell>
          <table:table-cell office:value-type="float" office:value="6299916.1600000001" table:formula="msoxl:=L151+L173+L191+L211+L232+L251+L274" table:style-name="ce74">
            <text:p>6 299 916,16</text:p>
          </table:table-cell>
          <table:table-cell office:value-type="float" office:value="5861440.1600000001" table:formula="msoxl:=M151+M173+M191+M211+M232+M251+M274" table:style-name="ce74">
            <text:p>5 861 440,16</text:p>
          </table:table-cell>
          <table:table-cell table:style-name="ce73"/>
          <table:table-cell table:number-columns-repeated="3" table:style-name="ce83"/>
          <table:table-cell table:number-columns-repeated="34" table:style-name="ce2"/>
          <table:table-cell table:number-columns-repeated="16333" table:style-name="ce71"/>
        </table:table-row>
        <table:table-row table:style-name="ro1">
          <table:table-cell/>
          <table:table-cell office:value-type="string" table:number-columns-spanned="6" table:number-rows-spanned="1" table:style-name="ce141">
            <text:p>из них:</text:p>
          </table:table-cell>
          <table:covered-table-cell table:number-columns-repeated="5"/>
          <table:table-cell table:number-columns-repeated="2" table:style-name="ce184"/>
          <table:table-cell office:value-type="string" table:style-name="ce192">
            <text:p>221</text:p>
          </table:table-cell>
          <table:table-cell office:value-type="float" office:value="71466.03" table:formula="msoxl:=K152+K153" table:style-name="ce193">
            <text:p>71 466,03</text:p>
          </table:table-cell>
          <table:table-cell office:value-type="float" office:value="71466.03" table:formula="msoxl:=L152+L153" table:style-name="ce193">
            <text:p>71 466,03</text:p>
          </table:table-cell>
          <table:table-cell office:value-type="float" office:value="71466.03" table:formula="msoxl:=M152+M153" table:style-name="ce193">
            <text:p>71 466,03</text:p>
          </table:table-cell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24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04.02.000</text:p>
          </table:table-cell>
          <table:table-cell office:value-type="float" office:value="9186.0300000000007" table:style-name="ce164">
            <text:p>9 186,03</text:p>
          </table:table-cell>
          <table:table-cell office:value-type="float" office:value="9186.0300000000007" table:style-name="ce164">
            <text:p>9 186,03</text:p>
          </table:table-cell>
          <table:table-cell office:value-type="float" office:value="9186.0300000000007" table:style-name="ce164">
            <text:p>9 186,03</text:p>
          </table:table-cell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9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121020</text:p>
          </table:table-cell>
          <table:table-cell office:value-type="float" office:value="62280" table:style-name="ce61">
            <text:p>62 280,00</text:p>
          </table:table-cell>
          <table:table-cell office:value-type="float" office:value="62280" table:style-name="ce61">
            <text:p>62 280,00</text:p>
          </table:table-cell>
          <table:table-cell office:value-type="float" office:value="62280" table:style-name="ce61">
            <text:p>62 280,00</text:p>
          </table:table-cell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0521010</text:p>
          </table:table-cell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0376210</text:p>
          </table:table-cell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0921170</text:p>
          </table:table-cell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1221140</text:p>
          </table:table-cell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1821190</text:p>
          </table:table-cell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1074342</text:p>
          </table:table-cell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1721050</text:p>
          </table:table-cell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207803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0621180</text:p>
          </table:table-cell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table:style-name="ce169"/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23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table:style-name="ce169"/>
          <table:table-cell table:number-columns-repeated="3" table:style-name="ce57"/>
          <table:table-cell table:style-name="ce58"/>
          <table:table-cell table:number-columns-repeated="16370"/>
        </table:table-row>
        <table:table-row table:number-rows-repeated="4"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table:style-name="ce169"/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74">
            <text:p>222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721050</text:p>
          </table:table-cell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table:style-name="ce169"/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table:style-name="ce150"/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1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92">
            <text:p>223</text:p>
          </table:table-cell>
          <table:table-cell office:value-type="float" office:value="282525" table:formula="msoxl:=K175" table:style-name="ce195">
            <text:p>282 525,00</text:p>
          </table:table-cell>
          <table:table-cell office:value-type="float" office:value="288115" table:formula="msoxl:=L175" table:style-name="ce195">
            <text:p>288 115,00</text:p>
          </table:table-cell>
          <table:table-cell office:value-type="float" office:value="299639" table:formula="msoxl:=M175" table:style-name="ce195">
            <text:p>299 639,00</text:p>
          </table:table-cell>
          <table:table-cell table:style-name="ce58"/>
          <table:table-cell table:number-columns-repeated="1637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04.02.00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1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121020</text:p>
          </table:table-cell>
          <table:table-cell office:value-type="float" office:value="282525" table:style-name="ce61">
            <text:p>282 525,00</text:p>
          </table:table-cell>
          <table:table-cell office:value-type="float" office:value="288115" table:style-name="ce61">
            <text:p>288 115,00</text:p>
          </table:table-cell>
          <table:table-cell office:value-type="float" office:value="299639" table:style-name="ce61">
            <text:p>299 639,00</text:p>
          </table:table-cell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052101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037621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092117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122114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18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182119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18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074342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172105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2078030</text:p>
          </table:table-cell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062118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number-rows-repeated="5"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table:style-name="ce169"/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table:style-name="ce150"/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1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92">
            <text:p>225</text:p>
          </table:table-cell>
          <table:table-cell office:value-type="float" office:value="1846587.72" table:formula="msoxl:=K192+K193+K210+K202+K204+K203" table:style-name="ce193">
            <text:p>1 846 587,72</text:p>
          </table:table-cell>
          <table:table-cell office:value-type="float" office:value="1136237.72" table:formula="msoxl:=L192+L193+L202+L204" table:style-name="ce193">
            <text:p>1 136 237,72</text:p>
          </table:table-cell>
          <table:table-cell office:value-type="float" office:value="686237.72" table:formula="msoxl:=M192+M193" table:style-name="ce193">
            <text:p>686 237,72</text:p>
          </table:table-cell>
          <table:table-cell table:style-name="ce58"/>
          <table:table-cell table:number-columns-repeated="16370"/>
        </table:table-row>
        <table:table-row table:style-name="ro1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04.02.000</text:p>
          </table:table-cell>
          <table:table-cell office:value-type="float" office:value="9020.7199999999993" table:style-name="ce164">
            <text:p>9 020,72</text:p>
          </table:table-cell>
          <table:table-cell office:value-type="float" office:value="9020.7199999999993" table:style-name="ce164">
            <text:p>9 020,72</text:p>
          </table:table-cell>
          <table:table-cell office:value-type="float" office:value="9020.7199999999993" table:style-name="ce164">
            <text:p>9 020,72</text:p>
          </table:table-cell>
          <table:table-cell table:style-name="ce58"/>
          <table:table-cell table:number-columns-repeated="16370"/>
        </table:table-row>
        <table:table-row table:style-name="ro1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121020</text:p>
          </table:table-cell>
          <table:table-cell office:value-type="float" office:value="690267" table:formula="msoxl:=677217+13050" table:style-name="ce196">
            <text:p>690 267,00</text:p>
          </table:table-cell>
          <table:table-cell office:value-type="float" office:value="677217" table:style-name="ce61">
            <text:p>677 217,00</text:p>
          </table:table-cell>
          <table:table-cell office:value-type="float" office:value="677217" table:style-name="ce61">
            <text:p>677 217,00</text:p>
          </table:table-cell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052101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037621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921170</text:p>
          </table:table-cell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122114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1821190</text:p>
          </table:table-cell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1074342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72105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2078030</text:p>
          </table:table-cell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1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1121130</text:p>
          </table:table-cell>
          <table:table-cell office:value-type="float" office:value="780000" table:style-name="ce196">
            <text:p>780 000,00</text:p>
          </table:table-cell>
          <table:table-cell office:value-type="float" office:value="0" table:formula="msoxl:=710530-710530" table:style-name="ce61">
            <text:p>0,00</text:p>
          </table:table-cell>
          <table:table-cell table:style-name="ce61"/>
          <table:table-cell table:style-name="ce58"/>
          <table:table-cell table:number-columns-repeated="16370"/>
        </table:table-row>
        <table:table-row table:style-name="ro1">
          <table:table-cell/>
          <table:table-cell table:style-name="ce197"/>
          <table:table-cell table:number-columns-repeated="4" table:style-name="ce198"/>
          <table:table-cell table:style-name="ce199"/>
          <table:table-cell table:number-columns-repeated="2" table:style-name="ce184"/>
          <table:table-cell office:value-type="string" table:style-name="ce169">
            <text:p>1211121150</text:p>
          </table:table-cell>
          <table:table-cell office:value-type="float" office:value="350000" table:style-name="ce196">
            <text:p>350 000,00</text:p>
          </table:table-cell>
          <table:table-cell table:number-columns-repeated="2" table:style-name="ce61"/>
          <table:table-cell table:style-name="ce58"/>
          <table:table-cell table:number-columns-repeated="16370"/>
        </table:table-row>
        <table:table-row table:style-name="ro11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821190</text:p>
          </table:table-cell>
          <table:table-cell office:value-type="float" office:value="17300" table:formula="msoxl:=29747-12447" table:style-name="ce196">
            <text:p>17 300,00</text:p>
          </table:table-cell>
          <table:table-cell office:value-type="float" office:value="450000" table:style-name="ce61">
            <text:p>450 000,00</text:p>
          </table:table-cell>
          <table:table-cell table:style-name="ce61"/>
          <table:table-cell table:style-name="ce58"/>
          <table:table-cell table:number-columns-repeated="16370"/>
        </table:table-row>
        <table:table-row table:number-rows-repeated="4"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table:style-name="ce169"/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table:style-name="ce174"/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number-columns-repeated="6" table:style-name="ce35"/>
          <table:table-cell table:number-columns-repeated="2" table:style-name="ce184"/>
          <table:table-cell table:style-name="ce174"/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1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74">
            <text:p>226</text:p>
          </table:table-cell>
          <table:table-cell office:value-type="float" office:value="1583370.05" table:formula="msoxl:=K212+K213+K215" table:style-name="ce193">
            <text:p>1 583 370,05</text:p>
          </table:table-cell>
          <table:table-cell office:value-type="float" office:value="1169370.05" table:formula="msoxl:=L212+L213+L215" table:style-name="ce193">
            <text:p>1 169 370,05</text:p>
          </table:table-cell>
          <table:table-cell office:value-type="float" office:value="1169370.05" table:formula="msoxl:=M212+M213+M215" table:style-name="ce193">
            <text:p>1 169 370,05</text:p>
          </table:table-cell>
          <table:table-cell table:style-name="ce58"/>
          <table:table-cell table:number-columns-repeated="16370"/>
        </table:table-row>
        <table:table-row table:style-name="ro1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04.02.000</text:p>
          </table:table-cell>
          <table:table-cell office:value-type="float" office:value="18372.05" table:style-name="ce164">
            <text:p>18 372,05</text:p>
          </table:table-cell>
          <table:table-cell office:value-type="float" office:value="18372.05" table:style-name="ce164">
            <text:p>18 372,05</text:p>
          </table:table-cell>
          <table:table-cell office:value-type="float" office:value="18372.05" table:style-name="ce164">
            <text:p>18 372,05</text:p>
          </table:table-cell>
          <table:table-cell table:style-name="ce58"/>
          <table:table-cell table:number-columns-repeated="16370"/>
        </table:table-row>
        <table:table-row table:style-name="ro1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121020</text:p>
          </table:table-cell>
          <table:table-cell office:value-type="float" office:value="1547380" table:formula="msoxl:=1133380+414000" table:style-name="ce196">
            <text:p>1 547 380,00</text:p>
          </table:table-cell>
          <table:table-cell office:value-type="float" office:value="1133380" table:style-name="ce61">
            <text:p>1 133 380,00</text:p>
          </table:table-cell>
          <table:table-cell office:value-type="float" office:value="1133380" table:style-name="ce61">
            <text:p>1 133 380,00</text:p>
          </table:table-cell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table:style-name="ce169"/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1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376210</text:p>
          </table:table-cell>
          <table:table-cell office:value-type="float" office:value="17618" table:style-name="ce61">
            <text:p>17 618,00</text:p>
          </table:table-cell>
          <table:table-cell office:value-type="float" office:value="17618" table:style-name="ce61">
            <text:p>17 618,00</text:p>
          </table:table-cell>
          <table:table-cell office:value-type="float" office:value="17618" table:style-name="ce61">
            <text:p>17 618,00</text:p>
          </table:table-cell>
          <table:table-cell table:style-name="ce58"/>
          <table:table-cell table:number-columns-repeated="16370"/>
        </table:table-row>
        <table:table-row table:style-name="ro1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12113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12113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821190</text:p>
          </table:table-cell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074342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72105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207803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62118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number-rows-repeated="6"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table:style-name="ce169"/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92">
            <text:p>228</text:p>
          </table:table-cell>
          <table:table-cell office:value-type="float" office:value="239302.29" table:formula="msoxl:=K230" table:style-name="ce193">
            <text:p>239 302,29</text:p>
          </table:table-cell>
          <table:table-cell office:value-type="float" office:value="0" table:style-name="ce193">
            <text:p>0,00</text:p>
          </table:table-cell>
          <table:table-cell office:value-type="float" office:value="0" table:style-name="ce193">
            <text:p>0,00</text:p>
          </table:table-cell>
          <table:table-cell table:style-name="ce58"/>
          <table:table-cell table:number-columns-repeated="16370"/>
        </table:table-row>
        <table:table-row table:style-name="ro7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4"/>
          <table:table-cell office:value-type="string" table:style-name="ce169">
            <text:p>1211821190</text:p>
          </table:table-cell>
          <table:table-cell office:value-type="float" office:value="239302.29" table:formula="msoxl:=250000-10697.71" table:style-name="ce61">
            <text:p>239 302,29</text:p>
          </table:table-cell>
          <table:table-cell table:number-columns-repeated="2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table:style-name="ce169"/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92">
            <text:p>310</text:p>
          </table:table-cell>
          <table:table-cell office:value-type="float" office:value="0" table:formula="msoxl:=K239" table:style-name="ce193">
            <text:p>0,00</text:p>
          </table:table-cell>
          <table:table-cell office:value-type="float" office:value="0" table:style-name="ce193">
            <text:p>0,00</text:p>
          </table:table-cell>
          <table:table-cell office:value-type="float" office:value="0" table:style-name="ce193">
            <text:p>0,00</text:p>
          </table:table-cell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04.02.00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04.04.00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12113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37621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92117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12113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82119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074342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72105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207803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62118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number-rows-repeated="7"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table:style-name="ce169"/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1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92">
            <text:p>342</text:p>
          </table:table-cell>
          <table:table-cell office:value-type="float" office:value="2821467" table:formula="msoxl:=K252+K253+K255+K254" table:style-name="ce193">
            <text:p>2 821 467,00</text:p>
          </table:table-cell>
          <table:table-cell office:value-type="float" office:value="3517023" table:formula="msoxl:=L252+L253+L255+L254" table:style-name="ce193">
            <text:p>3 517 023,00</text:p>
          </table:table-cell>
          <table:table-cell office:value-type="float" office:value="3517023" table:formula="msoxl:=M252+M253+M255+M254" table:style-name="ce193">
            <text:p>3 517 023,00</text:p>
          </table:table-cell>
          <table:table-cell table:style-name="ce58"/>
          <table:table-cell table:number-columns-repeated="16370"/>
        </table:table-row>
        <table:table-row table:style-name="ro1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04.02.000</text:p>
          </table:table-cell>
          <table:table-cell office:value-type="float" office:value="1836016" table:formula="msoxl:=2574636-738620" table:style-name="ce164">
            <text:p>1 836 016,00</text:p>
          </table:table-cell>
          <table:table-cell office:value-type="float" office:value="2574636" table:style-name="ce164">
            <text:p>2 574 636,00</text:p>
          </table:table-cell>
          <table:table-cell office:value-type="float" office:value="2574636" table:style-name="ce164">
            <text:p>2 574 636,00</text:p>
          </table:table-cell>
          <table:table-cell table:style-name="ce58"/>
          <table:table-cell table:number-columns-repeated="16370"/>
        </table:table-row>
        <table:table-row table:style-name="ro1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121020</text:p>
          </table:table-cell>
          <table:table-cell office:value-type="float" office:value="704751" table:style-name="ce196">
            <text:p>704 751,00</text:p>
          </table:table-cell>
          <table:table-cell office:value-type="float" office:value="704751" table:style-name="ce61">
            <text:p>704 751,00</text:p>
          </table:table-cell>
          <table:table-cell office:value-type="float" office:value="704751" table:style-name="ce61">
            <text:p>704 751,00</text:p>
          </table:table-cell>
          <table:table-cell table:style-name="ce58"/>
          <table:table-cell table:number-columns-repeated="16370"/>
        </table:table-row>
        <table:table-row table:style-name="ro1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821090</text:p>
          </table:table-cell>
          <table:table-cell office:value-type="float" office:value="175872" table:formula="msoxl:=237636-61764" table:style-name="ce164">
            <text:p>175 872,00</text:p>
          </table:table-cell>
          <table:table-cell office:value-type="float" office:value="237636" table:style-name="ce164">
            <text:p>237 636,00</text:p>
          </table:table-cell>
          <table:table-cell office:value-type="float" office:value="237636" table:style-name="ce164">
            <text:p>237 636,00</text:p>
          </table:table-cell>
          <table:table-cell table:style-name="ce58"/>
          <table:table-cell table:number-columns-repeated="16370"/>
        </table:table-row>
        <table:table-row table:style-name="ro1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8600320500</text:p>
          </table:table-cell>
          <table:table-cell office:value-type="float" office:value="104828" table:formula="msoxl:=62428+29864+5344+7192" table:style-name="ce164">
            <text:p>104 828,00</text:p>
          </table:table-cell>
          <table:table-cell table:number-columns-repeated="2" table:style-name="ce164"/>
          <table:table-cell table:style-name="ce58"/>
          <table:table-cell table:number-columns-repeated="16370"/>
        </table:table-row>
        <table:table-row table:style-name="ro12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200">
            <text:p>344</text:p>
          </table:table-cell>
          <table:table-cell office:value-type="float" office:value="0" table:style-name="ce193">
            <text:p>0,00</text:p>
          </table:table-cell>
          <table:table-cell office:value-type="float" office:value="0" table:style-name="ce193">
            <text:p>0,00</text:p>
          </table:table-cell>
          <table:table-cell office:value-type="float" office:value="0" table:style-name="ce193">
            <text:p>0,00</text:p>
          </table:table-cell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04.02.00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04.04.00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52101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37621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92117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12113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82119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074342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72105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207803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62118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number-rows-repeated="6"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table:style-name="ce169"/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1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201">
            <text:p>346</text:p>
          </table:table-cell>
          <table:table-cell office:value-type="float" office:value="106894.84" table:formula="msoxl:=K275+K276+K278+K279" table:style-name="ce193">
            <text:p>106 894,84</text:p>
          </table:table-cell>
          <table:table-cell office:value-type="float" office:value="117704.36" table:formula="msoxl:=L275+L276+L279+L278" table:style-name="ce193">
            <text:p>117 704,36</text:p>
          </table:table-cell>
          <table:table-cell office:value-type="float" office:value="117704.36" table:formula="msoxl:=M275+M276+M279+M278" table:style-name="ce193">
            <text:p>117 704,36</text:p>
          </table:table-cell>
          <table:table-cell table:style-name="ce58"/>
          <table:table-cell table:number-columns-repeated="16370"/>
        </table:table-row>
        <table:table-row table:style-name="ro1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04.02.000</text:p>
          </table:table-cell>
          <table:table-cell office:value-type="float" office:value="7109.84" table:formula="msoxl:=18104.36-10994.52" table:style-name="ce164">
            <text:p>7 109,84</text:p>
          </table:table-cell>
          <table:table-cell office:value-type="float" office:value="18104.36" table:style-name="ce164">
            <text:p>18 104,36</text:p>
          </table:table-cell>
          <table:table-cell office:value-type="float" office:value="18104.36" table:style-name="ce164">
            <text:p>18 104,36</text:p>
          </table:table-cell>
          <table:table-cell table:style-name="ce58"/>
          <table:table-cell table:number-columns-repeated="16370"/>
        </table:table-row>
        <table:table-row table:style-name="ro17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121020</text:p>
          </table:table-cell>
          <table:table-cell office:value-type="float" office:value="36000" table:style-name="ce196">
            <text:p>36 000,00</text:p>
          </table:table-cell>
          <table:table-cell office:value-type="float" office:value="36000" table:style-name="ce61">
            <text:p>36 000,00</text:p>
          </table:table-cell>
          <table:table-cell office:value-type="float" office:value="36000" table:style-name="ce61">
            <text:p>36 000,00</text:p>
          </table:table-cell>
          <table:table-cell table:style-name="ce58"/>
          <table:table-cell table:number-columns-repeated="16370"/>
        </table:table-row>
        <table:table-row table:style-name="ro40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table:style-name="ce169"/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10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table:style-name="ce169"/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1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376210</text:p>
          </table:table-cell>
          <table:table-cell office:value-type="float" office:value="63785" table:formula="msoxl:=185+63600" table:style-name="ce61">
            <text:p>63 785,00</text:p>
          </table:table-cell>
          <table:table-cell office:value-type="float" office:value="63600" table:style-name="ce61">
            <text:p>63 600,00</text:p>
          </table:table-cell>
          <table:table-cell office:value-type="float" office:value="63600" table:style-name="ce61">
            <text:p>63 600,00</text:p>
          </table:table-cell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310</text:p>
          </table:table-cell>
          <table:table-cell office:value-type="float" office:value="0" table:formula="msoxl:=K282" table:style-name="ce164">
            <text:p>0,00</text:p>
          </table:table-cell>
          <table:table-cell table:number-columns-repeated="2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12113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821190</text:p>
          </table:table-cell>
          <table:table-cell table:style-name="ce164"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074342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72105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207803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62118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>
          <table:table-cell/>
          <table:table-cell office:value-type="string" table:number-columns-spanned="6" table:number-rows-spanned="1" table:style-name="ce136">
            <text:p>закупку энергитических ресурсов</text:p>
          </table:table-cell>
          <table:covered-table-cell table:number-columns-repeated="5"/>
          <table:table-cell office:value-type="float" office:value="2660" table:style-name="ce73">
            <text:p>2660</text:p>
          </table:table-cell>
          <table:table-cell office:value-type="float" office:value="247" table:style-name="ce73">
            <text:p>247</text:p>
          </table:table-cell>
          <table:table-cell table:style-name="ce74"/>
          <table:table-cell office:value-type="float" office:value="2495240" table:formula="msoxl:=K289+K290" table:style-name="ce74">
            <text:p>2 495 240,00</text:p>
          </table:table-cell>
          <table:table-cell office:value-type="float" office:value="2574722" table:formula="msoxl:=L289+L290" table:style-name="ce74">
            <text:p>2 574 722,00</text:p>
          </table:table-cell>
          <table:table-cell office:value-type="float" office:value="2643900" table:formula="msoxl:=M289+M290" table:style-name="ce74">
            <text:p>2 643 900,00</text:p>
          </table:table-cell>
          <table:table-cell table:style-name="ce73"/>
          <table:table-cell table:number-columns-repeated="1637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8"/>
          <table:table-cell office:value-type="float" office:value="223" table:style-name="ce189">
            <text:p>223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1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8"/>
          <table:table-cell office:value-type="string" table:style-name="ce190">
            <text:p>04.02.000</text:p>
          </table:table-cell>
          <table:table-cell office:value-type="float" office:value="1445" table:style-name="ce164">
            <text:p>1 445,00</text:p>
          </table:table-cell>
          <table:table-cell office:value-type="float" office:value="1445" table:style-name="ce164">
            <text:p>1 445,00</text:p>
          </table:table-cell>
          <table:table-cell office:value-type="float" office:value="1445" table:style-name="ce164">
            <text:p>1 445,00</text:p>
          </table:table-cell>
          <table:table-cell table:style-name="ce58"/>
          <table:table-cell table:number-columns-repeated="16370"/>
        </table:table-row>
        <table:table-row table:style-name="ro1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8"/>
          <table:table-cell office:value-type="float" office:value="1210121020" table:style-name="ce190">
            <text:p>1 210 121 020</text:p>
          </table:table-cell>
          <table:table-cell office:value-type="float" office:value="2493795" table:style-name="ce164">
            <text:p>2 493 795,00</text:p>
          </table:table-cell>
          <table:table-cell office:value-type="float" office:value="2573277" table:style-name="ce164">
            <text:p>2 573 277,00</text:p>
          </table:table-cell>
          <table:table-cell office:value-type="float" office:value="2642455" table:style-name="ce164">
            <text:p>2 642 455,00</text:p>
          </table:table-cell>
          <table:table-cell table:style-name="ce58"/>
          <table:table-cell table:number-columns-repeated="16370"/>
        </table:table-row>
        <table:table-row table:style-name="ro4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number-columns-repeated="2" table:style-name="ce188"/>
          <table:table-cell table:style-name="ce189"/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table:style-name="ce169"/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200">
            <text:p>349</text:p>
          </table:table-cell>
          <table:table-cell office:value-type="float" office:value="0" table:style-name="ce193">
            <text:p>0,00</text:p>
          </table:table-cell>
          <table:table-cell office:value-type="float" office:value="0" table:style-name="ce193">
            <text:p>0,00</text:p>
          </table:table-cell>
          <table:table-cell office:value-type="float" office:value="0" table:style-name="ce193">
            <text:p>0,00</text:p>
          </table:table-cell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04.02.00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04.04.00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52101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37621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92117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22114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82119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074342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172105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207803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style-name="ro7" table:visibility="collapse">
          <table:table-cell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office:value-type="string" table:style-name="ce169">
            <text:p>1210621180</text:p>
          </table:table-cell>
          <table:table-cell table:number-columns-repeated="3" table:style-name="ce61"/>
          <table:table-cell table:style-name="ce58"/>
          <table:table-cell table:number-columns-repeated="16370"/>
        </table:table-row>
        <table:table-row table:number-rows-repeated="4" table:style-name="ro7" table:visibility="collapse">
          <table:table-cell table:style-name="ce2"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table:style-name="ce169"/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number-rows-repeated="4" table:style-name="ro7" table:visibility="collapse">
          <table:table-cell table:style-name="ce2"/>
          <table:table-cell table:style-name="ce55"/>
          <table:table-cell table:number-columns-repeated="4" table:style-name="ce89"/>
          <table:table-cell table:style-name="ce194"/>
          <table:table-cell table:number-columns-repeated="2" table:style-name="ce184"/>
          <table:table-cell table:style-name="ce150"/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54"/>
          <table:table-cell office:value-type="string" table:number-columns-spanned="6" table:number-rows-spanned="1" table:style-name="ce143">
            <text:p>социальные и иные выплаты населению, всего</text:p>
          </table:table-cell>
          <table:covered-table-cell table:number-columns-repeated="5"/>
          <table:table-cell office:value-type="string" table:style-name="ce202">
            <text:p>2200</text:p>
          </table:table-cell>
          <table:table-cell office:value-type="string" table:style-name="ce202">
            <text:p>300</text:p>
          </table:table-cell>
          <table:table-cell table:style-name="ce64"/>
          <table:table-cell office:value-type="float" office:value="0" table:formula="msoxl:=K316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63"/>
          <table:table-cell table:number-columns-repeated="3" table:style-name="ce83"/>
          <table:table-cell table:style-name="ce2"/>
          <table:table-cell table:number-columns-repeated="16366" table:style-name="ce54"/>
        </table:table-row>
        <table:table-row table:style-name="ro13" table:visibility="collapse">
          <table:table-cell table:style-name="ce2"/>
          <table:table-cell office:value-type="string" table:number-columns-spanned="6" table:number-rows-spanned="1" table:style-name="ce138">
            <text:p>в том числе:</text:p>
            <text:p>социальные выплаты гражданам, кроме публичных нормативных социальных выплат</text:p>
          </table:table-cell>
          <table:covered-table-cell table:number-columns-repeated="5"/>
          <table:table-cell office:value-type="string" table:style-name="ce184">
            <text:p>2210</text:p>
          </table:table-cell>
          <table:table-cell office:value-type="string" table:style-name="ce184">
            <text:p>320</text:p>
          </table:table-cell>
          <table:table-cell table:style-name="ce150"/>
          <table:table-cell table:number-columns-repeated="3" table:style-name="ce61"/>
          <table:table-cell table:style-name="ce58"/>
          <table:table-cell table:number-columns-repeated="3" table:style-name="ce203"/>
          <table:table-cell table:style-name="ce54"/>
          <table:table-cell table:number-columns-repeated="53" table:style-name="ce2"/>
          <table:table-cell table:number-columns-repeated="16313"/>
        </table:table-row>
        <table:table-row table:style-name="ro27" table:visibility="collapse">
          <table:table-cell table:style-name="ce2"/>
          <table:table-cell office:value-type="string" table:number-columns-spanned="6" table:number-rows-spanned="1" table:style-name="ce138">
            <text:p>из них:</text:p>
            <text:p>пособия, компенсации и иные социальные выплаты гражданам, кроме публичных нормативных обязательств</text:p>
          </table:table-cell>
          <table:covered-table-cell table:number-columns-repeated="5"/>
          <table:table-cell office:value-type="string" table:style-name="ce184">
            <text:p>2211</text:p>
          </table:table-cell>
          <table:table-cell office:value-type="string" table:style-name="ce184">
            <text:p>321</text:p>
          </table:table-cell>
          <table:table-cell office:value-type="string" table:style-name="ce174">
            <text:p>264</text:p>
          </table:table-cell>
          <table:table-cell office:value-type="float" office:value="0" table:formula="msoxl:=K316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61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2"/>
          <table:table-cell table:style-name="ce76"/>
          <table:table-cell table:number-columns-repeated="5" table:style-name="ce89"/>
          <table:table-cell table:number-columns-repeated="2" table:style-name="ce184"/>
          <table:table-cell table:style-name="ce169"/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2"/>
          <table:table-cell table:style-name="ce76"/>
          <table:table-cell table:number-columns-repeated="5" table:style-name="ce89"/>
          <table:table-cell table:number-columns-repeated="2" table:style-name="ce184"/>
          <table:table-cell table:style-name="ce150"/>
          <table:table-cell table:number-columns-repeated="3" table:style-name="ce61"/>
          <table:table-cell table:style-name="ce58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7" table:visibility="collapse">
          <table:table-cell table:style-name="ce2"/>
          <table:table-cell office:value-type="string" table:number-columns-spanned="6" table:number-rows-spanned="1" table:style-name="ce144">
            <text:p>Прочие выплаты, всего</text:p>
          </table:table-cell>
          <table:covered-table-cell table:number-columns-repeated="5"/>
          <table:table-cell office:value-type="string" table:style-name="ce204">
            <text:p>4000</text:p>
          </table:table-cell>
          <table:table-cell office:value-type="string" table:style-name="ce204">
            <text:p>х</text:p>
          </table:table-cell>
          <table:table-cell table:number-columns-repeated="4" table:style-name="ce64"/>
          <table:table-cell office:value-type="string" table:style-name="ce63">
            <text:p>х</text:p>
          </table:table-cell>
          <table:table-cell table:number-columns-repeated="3" table:style-name="ce83"/>
          <table:table-cell table:number-columns-repeated="54" table:style-name="ce2"/>
          <table:table-cell table:number-columns-repeated="16313" table:style-name="ce54"/>
        </table:table-row>
        <table:table-row table:style-name="ro24" table:visibility="collapse">
          <table:table-cell table:style-name="ce2"/>
          <table:table-cell office:value-type="string" table:number-columns-spanned="6" table:number-rows-spanned="1" table:style-name="ce145">
            <text:p>из них:</text:p>
            <text:p>возврат в бюджет средств субсидии</text:p>
          </table:table-cell>
          <table:covered-table-cell table:number-columns-repeated="5"/>
          <table:table-cell office:value-type="string" table:style-name="ce158">
            <text:p>4010</text:p>
          </table:table-cell>
          <table:table-cell office:value-type="string" table:style-name="ce158">
            <text:p>610</text:p>
          </table:table-cell>
          <table:table-cell table:number-columns-repeated="4" table:style-name="ce61"/>
          <table:table-cell office:value-type="string" table:style-name="ce58">
            <text:p>х</text:p>
          </table:table-cell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style-name="ro1">
          <table:table-cell table:style-name="ce2"/>
          <table:table-cell table:number-columns-repeated="13" table:style-name="ce4"/>
          <table:table-cell table:number-columns-repeated="3" table:style-name="ce83"/>
          <table:table-cell table:number-columns-repeated="54" table:style-name="ce2"/>
          <table:table-cell table:number-columns-repeated="16313"/>
        </table:table-row>
        <table:table-row table:number-rows-repeated="1048256" table:style-name="ro28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план_" table:style-name="ta3">
        <table:table-source xlink:href="file:///C:/Users/Администратор/Рабочий%20стол/2021%20план%20хорош/4%20квартал%20хорошая/декабрь/пфхд24.12.2021.ods" table:table-name="план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вспомогательная" table:style-name="ta3">
        <table:table-source xlink:href="file:///C:/Users/Администратор/Рабочий%20стол/2021%20план%20хорош/4%20квартал%20хорошая/декабрь/пфхд24.12.2021.ods" table:table-name="вспомогательная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string" office:string-value="от &quot;24 &quot; декабря 2021г."/>
          <table:table-cell table:number-columns-repeated="16380"/>
        </table:table-row>
        <table:table-row table:number-rows-repeated="76">
          <table:table-cell table:number-columns-repeated="16384"/>
        </table:table-row>
        <table:table-row>
          <table:table-cell table:number-columns-repeated="10"/>
          <table:table-cell office:value-type="float" office:value="6941466.5800000001"/>
          <table:table-cell table:number-columns-repeated="16373"/>
        </table:table-row>
        <table:table-row table:number-rows-repeated="23">
          <table:table-cell table:number-columns-repeated="16384"/>
        </table:table-row>
        <table:table-row>
          <table:table-cell table:number-columns-repeated="10"/>
          <table:table-cell office:value-type="float" office:value="1117677"/>
          <table:table-cell table:number-columns-repeated="16373"/>
        </table:table-row>
        <table:table-row table:number-rows-repeated="164">
          <table:table-cell table:number-columns-repeated="16384"/>
        </table:table-row>
        <table:table-row>
          <table:table-cell table:number-columns-repeated="10"/>
          <table:table-cell office:value-type="float" office:value="2054232.02"/>
          <table:table-cell table:number-columns-repeated="16373"/>
        </table:table-row>
        <table:table-row table:number-rows-repeated="1048293">
          <table:table-cell table:number-columns-repeated="16373"/>
        </table:table-row>
      </table:table>
      <table:table table:name="'file:///C:/Users/Администратор/Рабочий%20стол/2021%20план%20хорош/4%20квартал%20хорошая/декабрь/пфхд24.12.2021.ods'#закупки" table:style-name="ta3">
        <table:table-source xlink:href="file:///C:/Users/Администратор/Рабочий%20стол/2021%20план%20хорош/4%20квартал%20хорошая/декабрь/пфхд24.12.2021.ods" table:table-name="закупк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аренда" table:style-name="ta3">
        <table:table-source xlink:href="file:///C:/Users/Администратор/Рабочий%20стол/2021%20план%20хорош/4%20квартал%20хорошая/декабрь/пфхд24.12.2021.ods" table:table-name="аренд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возмещение" table:style-name="ta3">
        <table:table-source xlink:href="file:///C:/Users/Администратор/Рабочий%20стол/2021%20план%20хорош/4%20квартал%20хорошая/декабрь/пфхд24.12.2021.ods" table:table-name="возмещени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иная_прин_" table:style-name="ta3">
        <table:table-source xlink:href="file:///C:/Users/Администратор/Рабочий%20стол/2021%20план%20хорош/4%20квартал%20хорошая/декабрь/пфхд24.12.2021.ods" table:table-name="иная_прин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месный_" table:style-name="ta3">
        <table:table-source xlink:href="file:///C:/Users/Администратор/Рабочий%20стол/2021%20план%20хорош/4%20квартал%20хорошая/декабрь/пфхд24.12.2021.ods" table:table-name="месный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612" table:style-name="ta3">
        <table:table-source xlink:href="file:///C:/Users/Администратор/Рабочий%20стол/2021%20план%20хорош/4%20квартал%20хорошая/декабрь/пфхд24.12.2021.ods" table:table-name="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субвенция" table:style-name="ta3">
        <table:table-source xlink:href="file:///C:/Users/Администратор/Рабочий%20стол/2021%20план%20хорош/4%20квартал%20хорошая/декабрь/пфхд24.12.2021.ods" table:table-name="субвенци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71053" table:style-name="ta3">
        <table:table-source xlink:href="file:///C:/Users/Администратор/Рабочий%20стол/2021%20план%20хорош/4%20квартал%20хорошая/декабрь/пфхд24.12.2021.ods" table:table-name="71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1053" table:style-name="ta3">
        <table:table-source xlink:href="file:///C:/Users/Администратор/Рабочий%20стол/2021%20план%20хорош/4%20квартал%20хорошая/декабрь/пфхд24.12.2021.ods" table:table-name="1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молодой_спец_" table:style-name="ta3">
        <table:table-source xlink:href="file:///C:/Users/Администратор/Рабочий%20стол/2021%20план%20хорош/4%20квартал%20хорошая/декабрь/пфхд24.12.2021.ods" table:table-name="молодой_спец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612_cов_пит" table:style-name="ta3">
        <table:table-source xlink:href="file:///C:/Users/Администратор/Рабочий%20стол/2021%20план%20хорош/4%20квартал%20хорошая/декабрь/пфхд24.12.2021.ods" table:table-name="612_cов_пи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внебюдж" table:style-name="ta3">
        <table:table-source xlink:href="file:///C:/Users/Администратор/Рабочий%20стол/2021%20план%20хорош/4%20квартал%20хорошая/декабрь/пфхд24.12.2021.ods" table:table-name="внебюд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_приндох_(2)" table:style-name="ta3">
        <table:table-source xlink:href="file:///C:/Users/Администратор/Рабочий%20стол/2021%20план%20хорош/4%20квартал%20хорошая/декабрь/пфхд24.12.2021.ods" table:table-name="_приндох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1053_(2)" table:style-name="ta3">
        <table:table-source xlink:href="file:///C:/Users/Администратор/Рабочий%20стол/2021%20план%20хорош/4%20квартал%20хорошая/декабрь/пфхд24.12.2021.ods" table:table-name="105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612_(2)" table:style-name="ta3">
        <table:table-source xlink:href="file:///C:/Users/Администратор/Рабочий%20стол/2021%20план%20хорош/4%20квартал%20хорошая/декабрь/пфхд24.12.2021.ods" table:table-name="61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612_налоги" table:style-name="ta3">
        <table:table-source xlink:href="file:///C:/Users/Администратор/Рабочий%20стол/2021%20план%20хорош/4%20квартал%20хорошая/декабрь/пфхд24.12.2021.ods" table:table-name="612_налог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Администратор/Рабочий%20стол/2021%20план%20хорош/4%20квартал%20хорошая/декабрь/пфхд24.12.2021.ods'#внебюдж_(2)" table:style-name="ta3">
        <table:table-source xlink:href="file:///C:/Users/Администратор/Рабочий%20стол/2021%20план%20хорош/4%20квартал%20хорошая/декабрь/пфхд24.12.2021.ods" table:table-name="внебюдж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 number:language="ru" number:country="RU">
      <number:number number:decimal-places="0" number:min-integer-digits="1" number:grouping="true"/>
    </number:number-style>
    <number:currency-style style:name="N4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6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Администратор</meta:initial-creator>
    <dc:creator>User</dc:creator>
    <meta:creation-date>2024-02-08T12:23:52Z</meta:creation-date>
    <dc:date>2024-02-08T12:23:53Z</dc:date>
    <meta:print-date>2024-02-02T12:57:59Z</meta:print-date>
  </office:meta>
</office:document-meta>
</file>